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elsiusstraat 5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Celsiusstraat 5, 6604CV Wijchen, het geheel slopen van een kippenschuur (opstal 1)</text:span>
            <text:span text:style-name="nadrukvet"/>
            <text:span text:style-name="nadrukvet">en het slopen van de aanbouw van een opslagloods (opstal 2), 21 januari 2021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72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80485.43 425611.994</meta:user-defined>
    <meta:user-defined meta:name="DC.title">Sloopmelding Celsiusstraat 5 Wijchen</meta:user-defined>
    <meta:user-defined meta:name="OVERHEID.PostcodeHuisnummer/OVERHEIDop.postcodeHuisnummer">6604CV 5</meta:user-defined>
    <meta:user-defined meta:name="OVERHEIDop.straatnaam">Celsiusstraat</meta:user-defined>
    <meta:user-defined meta:name="OVERHEIDop.woonplaats">Wijch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724</meta:user-defined>
    <meta:user-defined meta:name="OVERHEIDop.GmbID/DC.identifier">gmb-2021-36724</meta:user-defined>
    <meta:user-defined meta:name="OVERHEIDop.versieInformatie"/>
  </office:meta>
</office:document-meta>
</file>