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mmerrek 7, 1261 KW, het realiser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mmerrek 7, 1261 KW, het realiseren van een uitbouw aan de woning, ontvangen 25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72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errek 7, 1261 KW, het realiseren van een uitbouw aan de wo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38</meta:user-defined>
    <meta:user-defined meta:name="OVERHEIDop.GmbID/DC.identifier">gmb-2021-367238</meta:user-defined>
    <meta:user-defined meta:name="OVERHEIDop.versieInformatie"/>
  </office:meta>
</office:document-meta>
</file>