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zijdeweg 8: gewijzigd uitvoeren van een mestkelder voor een aangevraagde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Broekzijdeweg 8 </text:p>
            <text:p text:style-name="common-al">Project?: het gewijzigd uitvoeren van een mestkelder voor een aangevraagde zeugenstal</text:p>
            <text:p text:style-name="common-al">Ingekomen?: 29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gewijzigd uitvoeren van een mestkelder voor een aangevraagde zeugenstal</meta:user-defined>
    <dc:language>nl</dc:language>
    <meta:user-defined meta:name="OVERHEID.EPSG28992/DC.spatial">247358.883204582 485827.570459607</meta:user-defined>
    <meta:user-defined meta:name="DC.title">Gemeente Tubbergen - aanvraag omgevingsvergunning, Albergen, Broekzijdeweg 8: gewijzigd uitvoeren van een mestkelder voor een aangevraagde zeugenstal</meta:user-defined>
    <meta:user-defined meta:name="OVERHEID.PostcodeHuisnummer/OVERHEIDop.postcodeHuisnummer">7665TC 8</meta:user-defined>
    <meta:user-defined meta:name="OVERHEIDop.straatnaam">Broekzijdeweg</meta:user-defined>
    <meta:user-defined meta:name="OVERHEIDop.woonplaats">Alber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23</meta:user-defined>
    <meta:user-defined meta:name="OVERHEIDop.GmbID/DC.identifier">gmb-2021-36723</meta:user-defined>
    <meta:user-defined meta:name="OVERHEIDop.versieInformatie"/>
  </office:meta>
</office:document-meta>
</file>