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tekad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Hertekade 35, 3011XV, aanbrengen van een nieuwe kademuur over een lengte van 110 m voor de bestaande kadeconstructie (aanvraagdatum 16-09-2021, dossiernummer OMV.21.09.0029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22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2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2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Hertekade 35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27</meta:user-defined>
    <meta:user-defined meta:name="OVERHEIDop.GmbID/DC.identifier">gmb-2021-367227</meta:user-defined>
    <meta:user-defined meta:name="OVERHEIDop.versieInformatie"/>
  </office:meta>
</office:document-meta>
</file>