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na 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Weena 455, 3013AL, aanbrengen van 9 reclame-uitingen (aanvraagdatum 14-10-2021, dossiernummer OMV.21.10.0029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22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Weena 455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26</meta:user-defined>
    <meta:user-defined meta:name="OVERHEIDop.GmbID/DC.identifier">gmb-2021-367226</meta:user-defined>
    <meta:user-defined meta:name="OVERHEIDop.versieInformatie"/>
  </office:meta>
</office:document-meta>
</file>