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sdreef 111 - OMV.21.10.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sdreef 111, 3062CA, kappen van 22 bomen i.v.m. realisatie nieuwbouw. Het aanvraagformulier en situatietekening(en) zijn als bijlage toegevoegd aan de publicatie (aanvraagdatum 15-10-2021, dossiernummer OMV.21.10.003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2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osdreef 111 - OMV.21.10.00325</meta:user-defined>
    <meta:user-defined meta:name="DCTERMS.W3CDTF/DCTERMS.available">2021-10-19</meta:user-defined>
    <meta:user-defined meta:name="DCTERMS.W3CDTF/OVERHEIDop.jaargang">2021</meta:user-defined>
    <meta:user-defined meta:name="OVERHEIDop.externeBijlage">Bosdreef 111 OMV.21.10.00325|exb-2021-60607</meta:user-defined>
    <meta:user-defined meta:name="OVERHEIDop.externeBijlage">Bosdreef 111 - 21.10.00325 - tekening|exb-2021-60608</meta:user-defined>
    <meta:user-defined meta:name="OVERHEIDop.publicationIssue">367224</meta:user-defined>
    <meta:user-defined meta:name="OVERHEIDop.GmbID/DC.identifier">gmb-2021-367224</meta:user-defined>
    <meta:user-defined meta:name="OVERHEIDop.versieInformatie"/>
  </office:meta>
</office:document-meta>
</file>