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et van de Polsingel 51, 3056AK, uitbreiden van de vlonder (aanvraagdatum 12-10-2021, dossiernummer OMV.21.10.0024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2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 van de Polsingel 5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21</meta:user-defined>
    <meta:user-defined meta:name="OVERHEIDop.GmbID/DC.identifier">gmb-2021-367221</meta:user-defined>
    <meta:user-defined meta:name="OVERHEIDop.versieInformatie"/>
  </office:meta>
</office:document-meta>
</file>