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eeweg 35, 3089KM, realiseren nieuw gebouw ter vervanging van het huidige gebouw (aanvraagdatum 10-09-2021, dossiernummer OMV.21.09.0018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21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1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1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Reeweg 35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219</meta:user-defined>
    <meta:user-defined meta:name="OVERHEIDop.GmbID/DC.identifier">gmb-2021-367219</meta:user-defined>
    <meta:user-defined meta:name="OVERHEIDop.versieInformatie"/>
  </office:meta>
</office:document-meta>
</file>