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de aanleg van een 1,5 km fiets- en voetpad Halstersch Laag (kruising Laagweg naar het Laageinde richting Fort de Roovere), Laageinde (meerdere perc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4</text:p>
                  </table:table-cell>
                  <table:table-cell table:style-name="entry" table:number-rows-spanned="1" table:number-columns-spanned="1">
                    <text:p text:style-name="table_al">08-10-2021</text:p>
                  </table:table-cell>
                  <table:table-cell table:style-name="entry" table:number-rows-spanned="1" table:number-columns-spanned="1">
                    <text:p text:style-name="table_al">Laageinde (meerdere percelen), aanleg 1,5 km fiets- en voetpad Halstersch Laag (kruising Laagweg naar het Laageinde richting Fort de Roovere)</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34</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ing omgevingsvergunning voor de aanleg van een 1,5 km fiets- en voetpad Halstersch Laag (kruising Laagweg naar het Laageinde richting Fort de Roovere), Laageinde (meerdere percelen),</meta:user-defined>
    <meta:user-defined meta:name="DCTERMS.W3CDTF/DCTERMS.available">2021-10-20</meta:user-defined>
    <meta:user-defined meta:name="DCTERMS.W3CDTF/OVERHEIDop.jaargang">2021</meta:user-defined>
    <meta:user-defined meta:name="OVERHEIDop.publicationIssue">367214</meta:user-defined>
    <meta:user-defined meta:name="OVERHEIDop.GmbID/DC.identifier">gmb-2021-367214</meta:user-defined>
    <meta:user-defined meta:name="OVERHEIDop.versieInformatie"/>
  </office:meta>
</office:document-meta>
</file>