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iemanssteeweg 30, 3084CB, (ver)bouwen en milieumelding (AIM) naar aanleiding van verbouwactiviteiten op het terrein gelegen aan de Driemanssteeweg 30 en 38 (aanvraagdatum 12-10-2021, dossiernummer OMV.21.10.002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20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Driemanssteeweg 30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01</meta:user-defined>
    <meta:user-defined meta:name="OVERHEIDop.GmbID/DC.identifier">gmb-2021-367201</meta:user-defined>
    <meta:user-defined meta:name="OVERHEIDop.versieInformatie"/>
  </office:meta>
</office:document-meta>
</file>