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kozijnen in de voorgevel van een woning, Pieter Nieuwlandstraat 76 te Utrecht,  HZ_WABO-21-31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Nieuwlandstraat 76 te Utrecht</text:p>
            <text:p text:style-name="common-al">HZ_WABO-21-31360</text:p>
            <text:p text:style-name="common-al">Toelichting: het wijzigen van de kozijnen in de voorgevel van een woning</text:p>
            <text:p text:style-name="common-al">Datum besluit: 14 oktober 2021</text:p>
            <text:p text:style-name="common-al">Startdatum bezwaartermijn: 15 okto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718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18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18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wijzigen van de kozijnen in de voorgevel van een woning, Pieter Nieuwlandstraat 76 te Utrecht,  HZ_WABO-21-31360</meta:user-defined>
    <meta:user-defined meta:name="DCTERMS.W3CDTF/DCTERMS.available">2021-10-20</meta:user-defined>
    <meta:user-defined meta:name="DCTERMS.W3CDTF/OVERHEIDop.jaargang">2021</meta:user-defined>
    <meta:user-defined meta:name="OVERHEIDop.externeBijlage">Publiceerbaar-A|exb-2021-60597</meta:user-defined>
    <meta:user-defined meta:name="OVERHEIDop.externeBijlage">Besluit omgevingsvergunning publiceerbaar|exb-2021-60598</meta:user-defined>
    <meta:user-defined meta:name="OVERHEIDop.publicationIssue">367187</meta:user-defined>
    <meta:user-defined meta:name="OVERHEIDop.GmbID/DC.identifier">gmb-2021-367187</meta:user-defined>
    <meta:user-defined meta:name="OVERHEIDop.versieInformatie"/>
  </office:meta>
</office:document-meta>
</file>