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uitrit, Vingerhoedskruid 4 7681 TD Vroomshoop, aanleggen van een uitrit, ontvangen op 13-10-2021, 1700ESUITE5066120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506612021</text:p>
            <text:p text:style-name="common-al">Datum afgehandeld:</text:p>
            <text:p text:style-name="common-al">Locatie: Vingerhoedskruid 4 7681TD Vroomshoop</text:p>
            <text:p text:style-name="common-al">Projectomschrijving: aanleggen van een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718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1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1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00ESUITE50661202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Melding aanleggen van een uitrit, Vingerhoedskruid 4 7681 TD Vroomshoop, aanleggen van een uitrit, ontvangen op 13-10-2021, 1700ESUITE50661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7183</meta:user-defined>
    <meta:user-defined meta:name="OVERHEIDop.GmbID/DC.identifier">gmb-2021-367183</meta:user-defined>
    <meta:user-defined meta:name="OVERHEIDop.versieInformatie"/>
  </office:meta>
</office:document-meta>
</file>