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inzamelen van textiel, ontvangen op 13-10-2021, zaaknummer 1700ESUITE5056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inzamelen van textiel</text:p>
            <text:p text:style-name="common-al">Wanneer?: i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71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05632021</meta:user-defined>
    <meta:user-defined meta:name="DCTERMS.abstract">inzamelen van textiel</meta:user-defined>
    <dc:language>nl</dc:language>
    <meta:user-defined meta:name="OVERHEIDop.locatietype/OVERHEIDop.gebiedsmarkering">Punt</meta:user-defined>
    <meta:user-defined meta:name="DC.title">Gemeente Twenterand - Ingekomen aanvraag, , diverse locaties in de gemeente Twenterand, inzamelen van textiel, ontvangen op 13-10-2021, zaaknummer 1700ESUITE505632021</meta:user-defined>
    <meta:user-defined meta:name="DCTERMS.W3CDTF/DCTERMS.available">2021-10-27</meta:user-defined>
    <meta:user-defined meta:name="DCTERMS.W3CDTF/OVERHEIDop.jaargang">2021</meta:user-defined>
    <meta:user-defined meta:name="OVERHEIDop.publicationIssue">367182</meta:user-defined>
    <meta:user-defined meta:name="OVERHEIDop.GmbID/DC.identifier">gmb-2021-367182</meta:user-defined>
    <meta:user-defined meta:name="OVERHEIDop.versieInformatie"/>
  </office:meta>
</office:document-meta>
</file>