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92593 - Gemeente Stadskanaal - Geweigerd: omgevingsvergunning (reguliere procedure) voor het aanleggen van een uitweg, G.W. Spitzenstraat 2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gelet op de weigeringsgronden die staan in artikel 2.1.5.3, zesde lid van de Algemene Plaatselijke Verordening gemeente Stadskanaal 2008, op 14 oktober 2021, een aanvraag omgevingsvergunning als bedoeld in de Wet algemene bepalingen omgevingsrecht (Wabo) is geweigerd:</text:p>
            <text:list text:style-name="id1-3-2-1-1-2">
              <text:list-item text:style-override="id1-3-2-1-1-2-1">
                <text:number>-</text:number>
                <text:p text:style-name="al">G.W. Spitzenstraat 23, 9502 CGSTADSKANAAL, het aanleggen van een uitwe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718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8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8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1-092593</meta:user-defined>
    <dc:language>nl</dc:language>
    <meta:user-defined meta:name="OVERHEIDop.locatietype/OVERHEIDop.gebiedsmarkering">Adres</meta:user-defined>
    <meta:user-defined meta:name="DC.title">Z-21-092593 - Gemeente Stadskanaal - Geweigerd: omgevingsvergunning (reguliere procedure) voor het aanleggen van een uitweg, G.W. Spitzenstraat 23 in STADSKANAAL</meta:user-defined>
    <meta:user-defined meta:name="DCTERMS.W3CDTF/DCTERMS.available">2021-10-20</meta:user-defined>
    <meta:user-defined meta:name="DCTERMS.W3CDTF/OVERHEIDop.jaargang">2021</meta:user-defined>
    <meta:user-defined meta:name="OVERHEIDop.publicationIssue">367180</meta:user-defined>
    <meta:user-defined meta:name="OVERHEIDop.GmbID/DC.identifier">gmb-2021-367180</meta:user-defined>
    <meta:user-defined meta:name="OVERHEIDop.versieInformatie"/>
  </office:meta>
</office:document-meta>
</file>