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ammerweg 75 7681EJ Vroomshoop, ontheffen van het art. 35 drank- en horecawet t.b.v. kerstwandeling en food market, ontvangen op 12-10-2021, zaaknummer 1700ESUITE5039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75 7681EJ Vroomshoop</text:p>
            <text:p text:style-name="common-al">Wat?: ontheffen van het art. 35 drank- en horecawet t.b.v. kerstwandeling en food market</text:p>
            <text:p text:style-name="common-al">Wanneer?: van 19-12-2021 12: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71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03922021</meta:user-defined>
    <meta:user-defined meta:name="DCTERMS.abstract">ontheffen van het art. 35 drank- en horecawet t.b.v. kerstwandeling en food market</meta:user-defined>
    <dc:language>nl</dc:language>
    <meta:user-defined meta:name="OVERHEIDop.locatietype/OVERHEIDop.gebiedsmarkering">Punt</meta:user-defined>
    <meta:user-defined meta:name="DC.title">Gemeente Twenterand - Ingekomen aanvraag, , Hammerweg 75 7681EJ Vroomshoop, ontheffen van het art. 35 drank- en horecawet t.b.v. kerstwandeling en food market, ontvangen op 12-10-2021, zaaknummer 1700ESUITE503922021</meta:user-defined>
    <meta:user-defined meta:name="DCTERMS.W3CDTF/DCTERMS.available">2021-10-27</meta:user-defined>
    <meta:user-defined meta:name="DCTERMS.W3CDTF/OVERHEIDop.jaargang">2021</meta:user-defined>
    <meta:user-defined meta:name="OVERHEIDop.publicationIssue">367179</meta:user-defined>
    <meta:user-defined meta:name="OVERHEIDop.GmbID/DC.identifier">gmb-2021-367179</meta:user-defined>
    <meta:user-defined meta:name="OVERHEIDop.versieInformatie"/>
  </office:meta>
</office:document-meta>
</file>