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Standplaatsvergunning; Oliebollenrkaam Ben Crompvoets</text:p>
            <text:p text:style-name="common-al">Datum en tijdstippen: 14 november 2021 tot en met 1 januari 2022 dagelijks van 09:00 tot 18:00 uur</text:p>
            <text:p text:style-name="common-al">Locatie/adres: Kemphaanstraat in Wormer (parkeerplaats ter hoogte van Vomar)</text:p>
            <text:p text:style-name="common-al">Verzenddatum: 15 oktober 2021</text:p>
            <text:p text:style-name="common-al">Datum aanvraag vergunning: 6 juli 2021</text:p>
            <text:p text:style-name="common-al">Zaaknummer: 71629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717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1-10-19</meta:user-defined>
    <meta:user-defined meta:name="DCTERMS.W3CDTF/OVERHEIDop.jaargang">2021</meta:user-defined>
    <meta:user-defined meta:name="OVERHEIDop.publicationIssue">367177</meta:user-defined>
    <meta:user-defined meta:name="OVERHEIDop.GmbID/DC.identifier">gmb-2021-367177</meta:user-defined>
    <meta:user-defined meta:name="OVERHEIDop.versieInformatie"/>
  </office:meta>
</office:document-meta>
</file>