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en hebben ontvangen:</text:p>
            <text:p text:style-name="common-al"/>
            <text:p text:style-name="common-al">Voor: het oprichten van een inrichting</text:p>
            <text:p text:style-name="common-al">Locatie: Ranpak B.V., Rimburgerweg 40, 6471XX Eygelshoven</text:p>
            <text:p text:style-name="common-al">Datum melding: 9 augustus 2021 Zaaknummer: 2021-206495 </text:p>
            <text:p text:style-name="common-al">De volgende activiteiten zijn gemeld: </text:p>
            <text:p text:style-name="common-al">- Vervaardigen van verpakkingsmaterialen uit papier en karton en vervaardigen van verpakkingsmachines middels assemblage</text:p>
            <text:p text:style-name="common-al"/>
            <text:p text:style-name="common-al">Voor: Uitbreiden van de huidige bakkerij</text:p>
            <text:p text:style-name="common-al">Locatie: Bakkerij Voncken-Caubo VOF, Wiebachstraat 13, 6466 NG KERKRADE</text:p>
            <text:p text:style-name="common-al">Datum melding: 7 september 2021 Zaaknummer: 2021-206839</text:p>
            <text:p text:style-name="common-al">De volgende activiteiten zijn gemeld: </text:p>
            <text:list text:style-name="id1-3-2-1-1-13">
              <text:list-item text:style-override="id1-3-2-1-1-13-1">
                <text:number>1.</text:number>
                <text:p text:style-name="al">Uitbreiden van het huidige pand</text:p>
              </text:list-item>
              <text:list-item text:style-override="id1-3-2-1-1-13-2">
                <text:number>2.</text:number>
                <text:p text:style-name="al">Bereiden van voedingsmiddelen </text:p>
                <text:p text:style-name="al"/>
                <text:p text:style-name="al">De inrichtingen vallen onder de werking van het Activiteitenbesluit en de ministeriële regeling. Dit betekent dat de inrichtingen moet voldoen aan de voorschriften uit het Activiteitenbesluit en de ministeriële regeling die op de inrichtingen van toepassing zijn. Voor meer informatie kunt u het E-loket raadplegen via https://www.aimonline.nl.</text:p>
                <text:p text:style-name="al">De hierboven vermelde meldingen en de daarbij behorende stukken kunnen op afspraak worden ingezien. </text:p>
                <text:p text:style-name="al"/>
              </text:list-item>
            </text:list>
            <text:p text:style-name="common-al">Tegen deze meldingen kunt u geen bezwaarschrift of zienswijze indienen.</text:p>
            <text:p text:style-name="common-al">
            <text:span text:style-name="nadrukvet">Informatie</text:span> RUD Zuid-Limburg, telefoon: + 31 43 389 78 12</text:p>
            <text:p text:style-name="common-al"/>
            <text:p text:style-name="last-al">Kerkrade, 1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71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s RUD 2021-206495 en 2021-206839</meta:user-defined>
    <meta:user-defined meta:name="DCTERMS.abstract">Melding Activiteitenbesluit Ranpak, Rimburgerweg 40, en melding Activiteitenbesluit Bakkerij Voncken Caubo BV, Wiebachstraat 13.</meta:user-defined>
    <dc:language>nl</dc:language>
    <meta:user-defined meta:name="OVERHEIDop.locatietype/OVERHEIDop.gebiedsmarkering">Adres</meta:user-defined>
    <meta:user-defined meta:name="OVERHEIDop.locatietype/OVERHEIDop.gebiedsmarkering">Adres</meta:user-defined>
    <meta:user-defined meta:name="DC.title">[Kennisgevng Activiteitenbesluit milieubeheer]</meta:user-defined>
    <meta:user-defined meta:name="DCTERMS.W3CDTF/DCTERMS.available">2021-10-19</meta:user-defined>
    <meta:user-defined meta:name="DCTERMS.W3CDTF/OVERHEIDop.jaargang">2021</meta:user-defined>
    <meta:user-defined meta:name="OVERHEIDop.publicationIssue">367176</meta:user-defined>
    <meta:user-defined meta:name="OVERHEIDop.GmbID/DC.identifier">gmb-2021-367176</meta:user-defined>
    <meta:user-defined meta:name="OVERHEIDop.versieInformatie"/>
  </office:meta>
</office:document-meta>
</file>