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68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arel du Jardinstraat 68, 25 okt 2021 t/m 10 dec 2021, Locatie: Karel du Jardinstraat 68A-H</text:p>
            <text:p text:style-name="common-al">Looptijd :-- t/m 10-12-2021</text:p>
            <text:p text:style-name="common-al">Verzonden naar aanvrager op: 15-10-2021</text:p>
            <text:p text:style-name="common-al">Kenmerk gemeente: Z/21/1972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217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171</meta:user-defined>
    <meta:user-defined meta:name="DCTERMS.abstract">TVM, Karel du Jardinstraat 68, 25 okt 2021 t/m 10 dec 2021, Karel du Jardinstraat 68A-H</meta:user-defined>
    <dc:language>nl</dc:language>
    <meta:user-defined meta:name="OVERHEIDop.locatietype/OVERHEIDop.gebiedsmarkering">Punt</meta:user-defined>
    <meta:user-defined meta:name="DC.title">Besluit apv vergunning Verleend Karel du Jardinstraat 68A-H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157</meta:user-defined>
    <meta:user-defined meta:name="OVERHEIDop.GmbID/DC.identifier">gmb-2021-367157</meta:user-defined>
    <meta:user-defined meta:name="OVERHEIDop.versieInformatie"/>
  </office:meta>
</office:document-meta>
</file>