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egaststraat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Elegaststraat 24, 22-10-2021 t/m 19-11-2021, Locatie: Elegaststraat 18-3</text:p>
            <text:p text:style-name="common-al">Looptijd :-- t/m 19-11-2021</text:p>
            <text:p text:style-name="common-al">Verzonden naar aanvrager op: 15-10-2021</text:p>
            <text:p text:style-name="common-al">Kenmerk gemeente: Z/21/1970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045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0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451</meta:user-defined>
    <meta:user-defined meta:name="DCTERMS.abstract">OBJ, Elegaststraat 24, 22-10-2021 t/m 19-11-2021, Elegaststraat 18-3</meta:user-defined>
    <dc:language>nl</dc:language>
    <meta:user-defined meta:name="OVERHEIDop.locatietype/OVERHEIDop.gebiedsmarkering">Punt</meta:user-defined>
    <meta:user-defined meta:name="DC.title">Besluit apv vergunning Verleend Elegaststraat 18-3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103</meta:user-defined>
    <meta:user-defined meta:name="OVERHEIDop.GmbID/DC.identifier">gmb-2021-367103</meta:user-defined>
    <meta:user-defined meta:name="OVERHEIDop.versieInformatie"/>
  </office:meta>
</office:document-meta>
</file>