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Piet Heinkade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erlenging exploitatievergunning voor bedrijf IPO's Coffee Gallery (Kawa Shushi) - Piet Heinkade 43 - 1019BR AMSTERDAM</text:p>
            <text:p text:style-name="common-al">Terras: Ongebouwd + overzijde</text:p>
            <text:p text:style-name="common-al">Ontvangen op: 27-09-2021</text:p>
            <text:p text:style-name="common-al">Kenmerk gemeente: Z/21/196568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09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9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9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5689</meta:user-defined>
    <meta:user-defined meta:name="DCTERMS.abstract">Aanvraag voor een exploitatievergunning horecabedrijf op adres Piet Heinkade 43</meta:user-defined>
    <dc:language>nl</dc:language>
    <meta:user-defined meta:name="OVERHEIDop.locatietype/OVERHEIDop.gebiedsmarkering">Punt</meta:user-defined>
    <meta:user-defined meta:name="DC.title">Aanvraag exploitatievergunning horecabedrijf Piet Heinkade 43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7092</meta:user-defined>
    <meta:user-defined meta:name="OVERHEIDop.GmbID/DC.identifier">gmb-2021-367092</meta:user-defined>
    <meta:user-defined meta:name="OVERHEIDop.versieInformatie"/>
  </office:meta>
</office:document-meta>
</file>