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exploitatievergunning Zwembad De Kûpe, Kuipersweg 74b te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8 oktober 2021 is een exploitatievergunning openbare inrichting verleend aan N.V. Zwembad De Kûpe Achtkarspelen voor het exploiteren van een sportkantine met terras op het adres Kuipersweg 74b in Buitenpost.</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67047</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047</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047</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chtkarspelen – Verleend exploitatievergunning Zwembad De Kûpe, Kuipersweg 74b te Buitenpost</meta:user-defined>
    <meta:user-defined meta:name="DCTERMS.W3CDTF/DCTERMS.available">2021-10-19</meta:user-defined>
    <meta:user-defined meta:name="DCTERMS.W3CDTF/OVERHEIDop.jaargang">2021</meta:user-defined>
    <meta:user-defined meta:name="OVERHEIDop.publicationIssue">367047</meta:user-defined>
    <meta:user-defined meta:name="OVERHEIDop.GmbID/DC.identifier">gmb-2021-367047</meta:user-defined>
    <meta:user-defined meta:name="OVERHEIDop.versieInformatie"/>
  </office:meta>
</office:document-meta>
</file>