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 Oude Stationsstraat 1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 eazie Arnhem Centraal Station</text:p>
            <text:p text:style-name="common-al">Locatie: Oude Stationsstraat 11</text:p>
            <text:p text:style-name="common-al">Zaaknummer: 6059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03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3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3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 Oude Stationsstraat 11,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37</meta:user-defined>
    <meta:user-defined meta:name="OVERHEIDop.GmbID/DC.identifier">gmb-2021-367037</meta:user-defined>
    <meta:user-defined meta:name="OVERHEIDop.versieInformatie"/>
  </office:meta>
</office:document-meta>
</file>