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De Blauwe 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De Blauwe Tomaat</text:p>
            <text:p text:style-name="common-al">Locatie: Geitenkamp (Geitenkamp 15)</text:p>
            <text:p text:style-name="common-al">Datum: iedere woensdag in de periode van 27 oktober 2021 t/m 26 oktober 2022</text:p>
            <text:p text:style-name="common-al">Dossiernummer: 6051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3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De Blauwe Tomaa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34</meta:user-defined>
    <meta:user-defined meta:name="OVERHEIDop.GmbID/DC.identifier">gmb-2021-367034</meta:user-defined>
    <meta:user-defined meta:name="OVERHEIDop.versieInformatie"/>
  </office:meta>
</office:document-meta>
</file>