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twee bouwborden en het plaatsen van een opslagterrein voor een keet, materiaal en container afgezet met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twee bouwborden en het plaatsen van een opslagterrein voor een keet, materiaal en container afgezet met bouwhekken</text:p>
            <text:p text:style-name="common-al">Locatie: Nieuwe Oeverstraat 33 aan het Nieuwe Plein (onder de Nelson Mandela brug)</text:p>
            <text:p text:style-name="common-al">Datum: 18 oktober 2021 t/m 31 december 2021</text:p>
            <text:p text:style-name="common-al">Dossiernummer: 60861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702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2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2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twee bouwborden en het plaatsen van een opslagterrein voor een keet, materiaal en container afgezet met bouwhekk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028</meta:user-defined>
    <meta:user-defined meta:name="OVERHEIDop.GmbID/DC.identifier">gmb-2021-367028</meta:user-defined>
    <meta:user-defined meta:name="OVERHEIDop.versieInformatie"/>
  </office:meta>
</office:document-meta>
</file>