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materiaal 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materiaal en container</text:p>
            <text:p text:style-name="common-al">Locatie: Sint Marten 74</text:p>
            <text:p text:style-name="common-al">Datum: 18 oktober 2021 t/m 1 maart 2022</text:p>
            <text:p text:style-name="common-al">Dossiernummer: 6088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02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materiaal en contain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22</meta:user-defined>
    <meta:user-defined meta:name="OVERHEIDop.GmbID/DC.identifier">gmb-2021-367022</meta:user-defined>
    <meta:user-defined meta:name="OVERHEIDop.versieInformatie"/>
  </office:meta>
</office:document-meta>
</file>