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 op de voorgevel van het pand, Huygens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oktober 2021 een besluit verzonden op de aanvraag met zaaknummer 2021-000064 voor het plaatsen van lichtreclame op de voorgevel van het pand op locatie Huygensstraat 7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02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uygensstraat 7,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lichtreclame op de voorgevel van het pand, Huygensstraat 7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20</meta:user-defined>
    <meta:user-defined meta:name="OVERHEIDop.GmbID/DC.identifier">gmb-2021-367020</meta:user-defined>
    <meta:user-defined meta:name="OVERHEIDop.versieInformatie"/>
  </office:meta>
</office:document-meta>
</file>