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bedrijfsruimte inclusief kantoor met bijbehorend buitenterrein t.b.v. een fijnmetaal-bewerkingsbedrijf - Parallelweg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1:</text:p>
            <text:p text:style-name="common-al">
            <text:span text:style-name="nadrukvet">Parallelweg 13, 3931 MS,</text:span> het bouwen van een bedrijfsruimte inclusief kantoor met bijbehorend buitenterrein t.b.v. een fijnmetaal-bewerkingsbedrijf, Z.03063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0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635</meta:user-defined>
    <dc:language>nl</dc:language>
    <meta:user-defined meta:name="OVERHEID.EPSG28992/DC.spatial">159131.574 455192.701</meta:user-defined>
    <meta:user-defined meta:name="DC.title">Gemeente Woudenberg - verlenging beslistermijn omgevingsvergunning - bouwen van een bedrijfsruimte inclusief kantoor met bijbehorend buitenterrein t.b.v. een fijnmetaal-bewerkingsbedrijf - Parallelweg 13, Woudenberg</meta:user-defined>
    <meta:user-defined meta:name="OVERHEID.PostcodeHuisnummer/OVERHEIDop.postcodeHuisnummer">3931MT 40</meta:user-defined>
    <meta:user-defined meta:name="OVERHEIDop.straatnaam">Parallelweg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02</meta:user-defined>
    <meta:user-defined meta:name="OVERHEIDop.GmbID/DC.identifier">gmb-2021-36702</meta:user-defined>
    <meta:user-defined meta:name="OVERHEIDop.versieInformatie"/>
  </office:meta>
</office:document-meta>
</file>