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22-07-2021</text:span> voor <text:span text:style-name="nadrukvet">het verbouwen van een loods tot kantoorruimte</text:span> op het adres/de locatie <text:span text:style-name="nadrukvet">Rukkenerweg 9 Landgraaf</text:span>, Dossiernr:<text:span text:style-name="nadrukvet">2021-0428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70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andgraaf - Besluit verlenging beslistermijn week 4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017</meta:user-defined>
    <meta:user-defined meta:name="OVERHEIDop.GmbID/DC.identifier">gmb-2021-367017</meta:user-defined>
    <meta:user-defined meta:name="OVERHEIDop.versieInformatie"/>
  </office:meta>
</office:document-meta>
</file>