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Verleende evenementenvergunning aan <text:span text:style-name="nadrukvet">STB Landgraaf</text:span> voor Kapellerbosloop d.d.5-12-2021 op locatie vanaf Leenderkapel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701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1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1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ndgraaf - Verleende evenementenvergunningen week 42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015</meta:user-defined>
    <meta:user-defined meta:name="OVERHEIDop.GmbID/DC.identifier">gmb-2021-367015</meta:user-defined>
    <meta:user-defined meta:name="OVERHEIDop.versieInformatie"/>
  </office:meta>
</office:document-meta>
</file>