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vraag evenementenvergunning van<text:span text:style-name="nadrukvet"> Koraal Parkstad locatie Op de Bies</text:span> voor Glazen huis Koraal d.d. 10-12-2021 tot 12-12-2021 op locatie Hereweg 1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6701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1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1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andgraaf - Aangevraagde meldingen klein evenement / evenementenvergunningen week 41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014</meta:user-defined>
    <meta:user-defined meta:name="OVERHEIDop.GmbID/DC.identifier">gmb-2021-367014</meta:user-defined>
    <meta:user-defined meta:name="OVERHEIDop.versieInformatie"/>
  </office:meta>
</office:document-meta>
</file>