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realiseren van een gaasnetwerk, Gravinnen van Nassauboulevar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Z2021-005581</text:p>
            <text:p text:style-name="common-al">Verzenddatum besluit: 15-10-2021</text:p>
            <text:p text:style-name="common-al">Locatie: Gravinnen van Nassauboulevard Breda, District Midden Breda</text:p>
            <text:p text:style-name="common-al">Projectomschrijving: het realiseren van een gaasnetwerk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701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01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01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581</meta:user-defined>
    <meta:user-defined meta:name="DCTERMS.abstract">het realiseren van een gaasnetwerk</meta:user-defined>
    <dc:language>nl</dc:language>
    <meta:user-defined meta:name="OVERHEIDop.locatietype/OVERHEIDop.gebiedsmarkering">Punt</meta:user-defined>
    <meta:user-defined meta:name="DC.title">Vergunningsvrije omgevingsvergunning, het realiseren van een gaasnetwerk, Gravinnen van Nassauboulevard Breda, District Midden Breda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7012</meta:user-defined>
    <meta:user-defined meta:name="OVERHEIDop.GmbID/DC.identifier">gmb-2021-367012</meta:user-defined>
    <meta:user-defined meta:name="OVERHEIDop.versieInformatie"/>
  </office:meta>
</office:document-meta>
</file>