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1689, Brengersdiek 2, 7104 BP Winterswijk Meddo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Brengersdiek 2, 7104 BP Winterswijk Meddo, zaaknummer 2021-001689</text:p>
            <text:p text:style-name="last-al">Voor: Kappen 4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697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Brengersdiek 2, 7104BP Winterswijk Meddo</meta:user-defined>
    <dc:language>nl</dc:language>
    <meta:user-defined meta:name="OVERHEIDop.locatietype/OVERHEIDop.gebiedsmarkering">Punt</meta:user-defined>
    <meta:user-defined meta:name="DC.title">Verlenging beslistermijn zaaknr. 2021-001689, Brengersdiek 2, 7104 BP Winterswijk Meddo, betreft vellen houtopsta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74</meta:user-defined>
    <meta:user-defined meta:name="OVERHEIDop.GmbID/DC.identifier">gmb-2021-366974</meta:user-defined>
    <meta:user-defined meta:name="OVERHEIDop.versieInformatie"/>
  </office:meta>
</office:document-meta>
</file>