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goudenregen - Pierson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iersonlaan 8, kappen van 1 goudenregen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9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046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goudenregen - Piersonlaan 8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66</meta:user-defined>
    <meta:user-defined meta:name="OVERHEIDop.GmbID/DC.identifier">gmb-2021-366966</meta:user-defined>
    <meta:user-defined meta:name="OVERHEIDop.versieInformatie"/>
  </office:meta>
</office:document-meta>
</file>