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5-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6">
      <text:list-level-style-bullet style:num-suffix="" text:bullet-char="​" text:level="1">
        <style:list-level-properties text:min-label-width="10mm"/>
      </text:list-level-style-bullet>
    </text:list-style>
    <text:list-style style:name="id1-3-2-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style:style style:family="table-column" style:parent-style-name="colspec" style:name="id1-3-2-2-3-2-5-1-1">
      <style:table-column-properties style:rel-column-width="93*"/>
    </style: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style:style style:family="table-column" style:parent-style-name="colspec" style:name="id1-3-2-2-3-3-3-1-1">
      <style:table-column-properties style:rel-column-width="93*"/>
    </style: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style:style style:family="table-column" style:parent-style-name="colspec" style:name="id1-3-2-2-3-4-6-1-1">
      <style:table-column-properties style:rel-column-width="93*"/>
    </style:style>
    <text:list-style style:name="id1-3-2-2-3-4-6-1-2-1-1-12">
      <text:list-level-style-bullet text:bullet-char="–" text:level="1">
        <style:list-level-properties text:min-label-width="10mm"/>
      </text:list-level-style-bullet>
    </text:list-style>
    <text:list-style style:name="id1-3-2-2-3-4-6-1-2-1-1-12-1">
      <text:list-level-style-bullet text:bullet-char="–" text:level="1">
        <style:list-level-properties text:min-label-width="10mm"/>
      </text:list-level-style-bullet>
    </text:list-style>
    <text:list-style style:name="id1-3-2-2-3-4-6-1-2-1-1-12-2">
      <text:list-level-style-bullet text:bullet-char="–" text:level="1">
        <style:list-level-properties text:min-label-width="10mm"/>
      </text:list-level-style-bullet>
    </text:list-style>
    <text:list-style style:name="id1-3-2-2-3-4-6-1-2-1-1-12-3">
      <text:list-level-style-bullet text:bullet-char="–" text:level="1">
        <style:list-level-properties text:min-label-width="10mm"/>
      </text:list-level-style-bullet>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style:style style:family="table-column" style:parent-style-name="colspec" style:name="id1-3-2-2-3-6-6-1-1">
      <style:table-column-properties style:rel-column-width="93*"/>
    </style: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style:style style:family="table-column" style:parent-style-name="colspec" style:name="id1-3-2-2-3-7-5-1-1">
      <style:table-column-properties style:rel-column-width="93*"/>
    </style:style>
    <text:list-style style:name="id1-3-2-2-3-8-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3-8-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style:style style:family="table-column" style:parent-style-name="colspec" style:name="id1-3-2-2-3-8-5-1-1">
      <style:table-column-properties style:rel-column-width="93*"/>
    </style:style>
    <style:style style:family="table-column" style:parent-style-name="colspec" style:name="id1-3-2-2-3-9-4-1-1">
      <style:table-column-properties style:rel-column-width="93*"/>
    </style: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Achtkarspel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Definities en begrippen</text:p>
              <text:p text:style-name="al">Alle definities die in deze beleidsregels worden gebruikt, hebben dezelfde betekenis als in de wet en de verordening.</text:p>
              <text:p text:style-name="al"/>
              <text:p text:style-name="al">Het beleidsplan, de verordening en de beleidsregels dienen in onderlinge samenhang te worden beschouwd.</text:p>
            </text:section>
            <text:p text:style-name="hoofdstuk_bottom"/>
          </text:section>
          <text:section text:name="hoofdstuk_id1-3-2-2-2" text:style-name="hoofdstuk">
            <text:p text:style-name="hoofdstuk_kop"><text:span text:style-name="label"/> <text:span text:style-name="nr">2.</text:span> Vormen van jeugdhulp en toegang tot jeugdhulp</text:p>
            <text:section text:name="artikel_id1-3-2-2-2-2" text:style-name="artikel">
              <text:p text:style-name="artikel_kop_titel"><text:span text:style-name="artikel_kop_label"/> <text:span text:style-name="artikel_kop_nr">2.1</text:span> Overige en individuele jeugdhulpvoorzieningen</text:p>
              <text:p text:style-name="al">De delegatiebepaling van artikel 2.9, onder a van de wet, bepaalt dat de gemeente bij verordening regels stelt over de door het college te verlenen individuele jeugdhulpvoorzieningen en overige jeugdhulpvoorzieningen.</text:p>
              <text:p text:style-name="al">In onze verordening is onderscheid gemaakt tussen overige en individuele jeugdhulpvoorzieningen. Voor een deel van de hulpvragen kan worden volstaan met een overige jeugdhulpvoorziening. Hier kunnen de jeugdige en zijn ouders gebruik van maken zonder dat zij daarvoor een verwijzing of een toekenning van de gemeente nodig hebben. De jeugdige en zijn ouders kunnen zich voor deze jeugdhulp rechtstreeks tot de jeugdhulpaanbieder wenden. Voor een individuele jeugdhulpvoorziening is een verwijzing nodig van een daartoe bevoegde wettelijke verwijzer.</text:p>
            </text:section>
            <text:section text:name="artikel_id1-3-2-2-2-3" text:style-name="artikel">
              <text:p text:style-name="artikel_kop_titel"><text:span text:style-name="artikel_kop_label"/> <text:span text:style-name="artikel_kop_nr">2.2</text:span> Over vormen van ondersteuning en ondersteuningsprofielen</text:p>
              <text:p text:style-name="al">De volgende vormen van ondersteuning zijn met verwijzing beschikbaar:</text:p>
              <text:p text:style-name="al"/>
              <text:list text:style-name="id1-3-2-2-2-3-4">
                <text:list-item text:style-override="id1-3-2-2-2-3-4-1">
                  <text:number>a.</text:number>
                  <text:p text:style-name="al">
                  <text:span text:style-name="nadrukvet">Dyslexiezorg:</text:span>
                </text:p>
                  <text:p text:style-name="al">De ondersteuning voor jeugdigen met (een vermoeden van) ernstig enkelvoudige dyslexie (EED), in de vorm van dyslexieonderzoek en/of behandeling. Een jeugdige met dyslexie heeft ondanks een normale intelligentie ernstige problemen met lezen, schrijven en spellen. Dyslexiezorg wordt geboden aan jeugdigen in de leeftijd van 7 tot en met 12 jaar, dan wel aan jeugdigen waarvan de dyslexiezorg voor de 13<text:span text:style-name="sup">e</text:span> verjaardag van het kind is gestart. Enkelvoudig betekent dat de jeugdige naast de dyslexie geen GGZ-stoornis, beperking of andere taal- of leerstoornissen heeft, die belemmerend is voor het onderzoek en/of de behandeling.</text:p>
                  <text:p text:style-name="al"/>
                </text:list-item>
                <text:list-item text:style-override="id1-3-2-2-2-3-4-2">
                  <text:number>b.</text:number>
                  <text:p text:style-name="al">
                  <text:span text:style-name="nadrukvet">Alternatieve zorg:</text:span>
                </text:p>
                  <text:p text:style-name="al">Reguliere jeugdhulp die provinciaal is ingekocht zoals bijvoorbeeld een alternatieve vorm van begeleiding of bijvoorbeeld creatieve therapie of speltherapie.</text:p>
                  <text:p text:style-name="al"/>
                </text:list-item>
                <text:list-item text:style-override="id1-3-2-2-2-3-4-3">
                  <text:number>c.</text:number>
                  <text:p text:style-name="al">
                  <text:span text:style-name="nadrukvet">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nd opvang geboden worden. Een pleeggezin kan zowel een gezin uit het pleeggezinnenbestand van een voorziening voor pleegzorg als een gezin uit het eigen netwerk van familie of bekenden zijn.</text:p>
                  <text:p text:style-name="al"/>
                </text:list-item>
                <text:list-item text:style-override="id1-3-2-2-2-3-4-4">
                  <text:number>d.</text:number>
                  <text:p text:style-name="al">
                  <text:span text:style-name="nadrukvet">Specialistische jeugdhulp:</text:span>
                </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s of elders (school, kinderdagverblijf</text:p>
                  <text:p text:style-name="al"/>
                </text:list-item>
                <text:list-item text:style-override="id1-3-2-2-2-3-4-5">
                  <text:number>e.</text:number>
                  <text:list text:style-name="id1-3-2-2-2-3-4-5-2">
                    <text:list-item text:style-override="id1-3-2-2-2-3-4-5-2-1">
                      <text:number>d.).</text:number>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richt op herstel of duurzaam geboden. Verblijf wordt altijd in combinatie met een ondersteuningsprofiel verstrekt en kan niet apart verstrekt worden. Binnen specialistische jeugdhulp zijn de volgende ondersteuningsprofielen vastgesteld:</text:p>
                      <text:list text:style-name="id1-3-2-2-2-3-4-5-2-1-3">
                        <text:list-item text:style-override="id1-3-2-2-2-3-4-5-2-1-3-1">
                          <text:number>1.</text:number>
                          <text:p text:style-name="al">Behoefte aan het verbeteren van psychosociaal functioneren jeugdige en verbeteren gezinscommunicatie.</text:p>
                        </text:list-item>
                        <text:list-item text:style-override="id1-3-2-2-2-3-4-5-2-1-3-2">
                          <text:number>2.</text:number>
                          <text:p text:style-name="al">Behoefte aan het vergroten van specifieke opvoedingsvaardigheden ouders plus hulp vanwege kind eigen problematiek.</text:p>
                        </text:list-item>
                        <text:list-item text:style-override="id1-3-2-2-2-3-4-5-2-1-3-3">
                          <text:number>3.</text:number>
                          <text:p text:style-name="al">Behoefte aan het vergroten van specifieke opvoedingsvaardigheden van ouders met een beperking.</text:p>
                        </text:list-item>
                        <text:list-item text:style-override="id1-3-2-2-2-3-4-5-2-1-3-4">
                          <text:number>4.</text:number>
                          <text:p text:style-name="al">Behoefte aan vergroten van specifieke opvoedingsvaardigheden voor ouders met eigen problematiek plus hulp voor de jeugdige bij zijn ontwikkeling.</text:p>
                        </text:list-item>
                        <text:list-item text:style-override="id1-3-2-2-2-3-4-5-2-1-3-5">
                          <text:number>5.</text:number>
                          <text:p text:style-name="al">Behoefte aan het verminderen problematiek en verbeteren van het functioneren jeugdige door middel van zorg en behandeling.</text:p>
                        </text:list-item>
                        <text:list-item text:style-override="id1-3-2-2-2-3-4-5-2-1-3-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2-3-4-5-2-1-3-7">
                          <text:number>7.</text:number>
                          <text:p text:style-name="al">Behoefte aan begeleiding en behandeling in samenhang met een verstandelijke beperking.</text:p>
                        </text:list-item>
                        <text:list-item text:style-override="id1-3-2-2-2-3-4-5-2-1-3-8">
                          <text:number>8.</text:number>
                          <text:p text:style-name="al">Behoefte aan en behandeling in samenhang met een verstandelijke beperking en gedragsproblematiek.</text:p>
                        </text:list-item>
                        <text:list-item text:style-override="id1-3-2-2-2-3-4-5-2-1-3-9">
                          <text:number>9.</text:number>
                          <text:p text:style-name="al">Behoefte aan begeleiding vanwege een lichamelijke beperking.</text:p>
                        </text:list-item>
                        <text:list-item text:style-override="id1-3-2-2-2-3-4-5-2-1-3-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list-item>
                  </text:list>
                </text:list-item>
                <text:list-item text:style-override="id1-3-2-2-2-3-4-6">
                  <text:number/>
                  <text:p text:style-name="al">Zie bijlage 1 voor uitwerking van de 10 ondersteuningsprofielen.</text:p>
                  <text:p text:style-name="al"/>
                </text:list-item>
                <text:list-item text:style-override="id1-3-2-2-2-3-4-7">
                  <text:number>f.</text:number>
                  <text:p text:style-name="al">
                  <text:span text:style-name="nadrukvet">Hoog specialistische jeugdhulp:</text:span>
                </text:p>
                  <text:p text:style-name="al">Zeer complexe, intensieve specialistische jeugdhulp, waarbij een klinische achtervang in een besloten of gesloten setting, een driemilieuvoorziening, noodzakelijk is. Er is bij hoog specialistische jeugdhulp tegelijkertijd sprake van meervoudige problematiek, waarbij hulp nodig is vanuit meerdere, verschillende jeugdhulpdisciplines. Bij voorkeur is dit zo dicht mogelijk bij de thuissituatie van de cliënt georganiseerd.</text:p>
                  <text:p text:style-name="al"/>
                </text:list-item>
                <text:list-item text:style-override="id1-3-2-2-2-3-4-8">
                  <text:number>g.</text:number>
                  <text:p text:style-name="al">
                  <text:span text:style-name="nadrukvet">Jeugdbescherming:</text:span>
                </text:p>
                  <text:p text:style-name="al">Ondersteuning in de vorm van jeugdbeschermingsmaatregelen. (Voorlopige) ondertoezichtstelling en voogdij zijn jeugdbeschermingsmaatregelen. Deze maatregelen zijn alleen mogelijk na een onderzoek van de Raad voor de Kinderbescherming (RvdK) en een beslissing van de kinderrechter. De rechter kan deze maatregelen opleggen als vrijwillige hulp niet toereikend is en de jeugdige ernstig bedreigd wordt in zijn ontwikkeling. Een gecertificeerde instelling (zoals Regiecentrum Bescherming en Veiligheid, William Schrikker Groep en Leger des Heils) voert de maatregel uit. Gezinsvoogden in dienst van een gecertificeerde instelling, begeleiden een gezin bij de opvoeding, tot de ouders dit weer zelfstandig kunnen.</text:p>
                  <text:p text:style-name="al"/>
                </text:list-item>
                <text:list-item text:style-override="id1-3-2-2-2-3-4-9">
                  <text:number>h.</text:number>
                  <text:p text:style-name="al">
                  <text:span text:style-name="nadrukvet">Jeugdreclassering:</text:span>
                </text:p>
                  <text:p text:style-name="al">Ondersteuning in de vorm van intensieve begeleiding en controle voor jongeren die veroordeeld zijn. Dit kan zowel op basis van een proces-verbaal van de politie als van de leerplichtambtenaar zijn. De jeugdreclassering wordt uitgevoerd door een gecertificeerde instelling of de volwassenreclassering.</text:p>
                  <text:p text:style-name="al"/>
                </text:list-item>
                <text:list-item text:style-override="id1-3-2-2-2-3-4-10">
                  <text:number>i.</text:number>
                  <text:p text:style-name="al">
                  <text:span text:style-name="nadrukvet">Crisiszorg:</text:span>
                </text:p>
                  <text:p text:style-name="al">Een hulpvraag om zorg of ondersteuning waarop binnen 24 tot 48 uur moet worden gehandeld.</text:p>
                </text:list-item>
              </text:list>
            </text:section>
            <text:section text:name="artikel_id1-3-2-2-2-4" text:style-name="artikel">
              <text:p text:style-name="artikel_kop_titel"><text:span text:style-name="artikel_kop_label"/> <text:span text:style-name="artikel_kop_nr">2.3</text:span> Toegang tot individuele jeugdhulpvoorzieningen</text:p>
              <text:p text:style-name="al">De toeleiding naar de jeugdhulp vindt op verschillende manieren plaats.</text:p>
              <text:p text:style-name="al"/>
              <text:p text:style-name="al">
              <text:span text:style-name="nadrukondlijn">Toegang via de huisarts, de jeugdarts en de medisch specialist</text:span>
            </text:p>
              <text:p text:style-name="al">Na een verwijzing door een huisarts, jeugdarts of medisch specialist staat nog niet vast welke specifieke behandelvorm van jeugdhulp een jeugdige en/of zijn ouder precies nodig heeft. In de praktijk zal het de jeugdhulpaanbieder zelf zijn die op basis van zijn professionele autonomie beoordeelt welke voorziening precies nodig is, hoe vaak iemand moet komen en hoe lang. Bij deze beoordeling moet de jeugdhulpaanbieder zich houden aan de afspraken die hij daarover met de gemeente heeft gemaakt in het kader van de inkoopcontract- of subsidierelatie. Ook dient hij zich te houden aan de regels die de gemeente in de verordening heeft gesteld. Omdat de gemeente verder geen nadrukkelijke rol speelt bij de toegang via de huisarts, de jeugdarts en de medisch specialist, regelt de gemeente alleen de aspecten met betrekking tot administratie en financiering.</text:p>
              <text:p text:style-name="al"/>
              <text:p text:style-name="al">
              <text:span text:style-name="nadrukondlijn">Toegang via de gecertificeerde instelling, de kinderrechter, het openbaar ministerie en de directeur of de selectiefunctionaris van de justitiële jeugdinrichting</text:span>
            </text:p>
              <text:p text:style-name="al">De gecertificeerde instelling is in beginsel gebonden aan de jeugdhulp die de gemeente heeft ingekocht. De gecertificeerde instelling overlegt met het jeugdteam voordat zij een jeugdige naar een niet-gecontracteerde jeugdhulpaanbieder verwijst. Op de samenwerking tussen de gemeente en de gecertificeerde instellingen is het samenwerkingsprotocol Gemeenten in Friesland-Gecertificeerde instellingen van toepassing. Dit protocol maakt onderdeel uit van Samenwerkingsprotocol Gemeenten in Friesland – Raad voor de Kinderbescherming, regio Noord-Nederland. De protocollen zijn te vinden via <text:a xlink:href="http://www.sdfryslan.nl/dossiers/regionale-jeugdhulp" xlink:type="simple"><text:span text:style-name="nadrukondlijn">http://www.sdfryslan.nl/dossiers/regionale-jeugdhulp</text:span></text:a>.</text:p>
              <text:p text:style-name="al"/>
              <text:p text:style-name="al">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het jeugdteam te overleggen.</text:p>
              <text:p text:style-name="al"/>
              <text:p text:style-name="al">
              <text:span text:style-name="nadrukondlijn">Toegang jeugdhulp via het jeugdteam</text:span>
            </text:p>
              <text:p text:style-name="al">Een hulpvraag van een jeugdige en/of zijn ouder kan ook rechtstreeks binnenkomen bij het jeugdteam. De gezinswerkers van het jeugdteam zijn gemachtigd om vervolgens onderzoek te verrichten. De beslissing welke zorg een jeugdige en/of zijn ouder precies nodig heeft, komt tot stand in overleg tussen de gezinswerker van het jeugdteam en de jeugdige en zijn ouders. De gezinswerker handelt daarbij op basis van zijn professionele autonomie en neemt beslissingen in het kader van de veiligheid samen met een gedragswetenschapper.</text:p>
            </text:section>
            <text:section text:name="artikel_id1-3-2-2-2-5" text:style-name="artikel">
              <text:p text:style-name="artikel_kop_titel"><text:span text:style-name="artikel_kop_label"/> <text:span text:style-name="artikel_kop_nr">2.4</text:span> Keuze aanbieder</text:p>
              <text:p text:style-name="al">Om te bepalen welke aanbieder de noodzakelijke ondersteuning mag bieden, hanteert de verwijzer de volgende objectieve, transparante en non-discriminatoire criteria:</text:p>
              <text:list text:style-name="id1-3-2-2-2-5-3">
                <text:list-item text:style-override="id1-3-2-2-2-5-3-1">
                  <text:number>a.</text:number>
                  <text:p text:style-name="al">de wens van de jeugdige en/of ouder(s) (en zijn netwerk);</text:p>
                </text:list-item>
                <text:list-item text:style-override="id1-3-2-2-2-5-3-2">
                  <text:number>b.</text:number>
                  <text:p text:style-name="al">de specifieke zorgbehoefte van de jeugdige en/of ouder(s);</text:p>
                </text:list-item>
                <text:list-item text:style-override="id1-3-2-2-2-5-3-3">
                  <text:number>c.</text:number>
                  <text:p text:style-name="al">nabijheid van de zorgaanbieder (afstand van woonadres jeugdige en/of ouder(s);</text:p>
                </text:list-item>
                <text:list-item text:style-override="id1-3-2-2-2-5-3-4">
                  <text:number>d.</text:number>
                  <text:p text:style-name="al">wachttijden/beschikbaarheid bij de zorgaanbieder;</text:p>
                </text:list-item>
                <text:list-item text:style-override="id1-3-2-2-2-5-3-5">
                  <text:number>e.</text:number>
                  <text:p text:style-name="al">levensovertuiging van de jeugdige en/of ouder(s);</text:p>
                </text:list-item>
                <text:list-item text:style-override="id1-3-2-2-2-5-3-6">
                  <text:number>f.</text:number>
                  <text:p text:style-name="al">vanuit zorgperspectief vereiste zorgcontinuïteit.</text:p>
                </text:list-item>
              </text:list>
            </text:section>
            <text:p text:style-name="hoofdstuk_bottom"/>
          </text:section>
          <text:section text:name="hoofdstuk_id1-3-2-2-3" text:style-name="hoofdstuk">
            <text:p text:style-name="hoofdstuk_kop"><text:span text:style-name="label"/> <text:span text:style-name="nr">3.</text:span> Procedure jeugdhulp via het jeugdteam</text:p>
            <text:section text:name="artikel_id1-3-2-2-3-2" text:style-name="artikel">
              <text:p text:style-name="artikel_kop_titel"><text:span text:style-name="artikel_kop_label">Artikel</text:span> <text:span text:style-name="artikel_kop_nr">3.1</text:span> Melding hulpvraag</text:p>
              <text:list text:style-name="id1-3-2-2-3-2-2">
                <text:list-item text:style-override="id1-3-2-2-3-2-2">
                  <text:number>3.1.1</text:number>
                  <text:p text:style-name="al">Iedere jeugdige of ouder die zijn woonplaats heeft in de gemeente kan zich rechtstreeks met een jeugdhulpvraag richten tot het jeugdteam.</text:p>
                </text:list-item>
                <text:list-item text:style-override="id1-3-2-2-3-2-3">
                  <text:number>3.1.2</text:number>
                  <text:p text:style-name="al">In spoedeisende gevallen treft het college zo spoedig mogelijk een passende tijdelijke maatregel, of vraagt een machtiging gesloten jeugdhulp als bedoeld in hoofdstuk 6 van de wet.</text:p>
                </text:list-item>
                <text:list-item text:style-override="id1-3-2-2-3-2-4">
                  <text:number>3.1.3</text:number>
                  <text:p text:style-name="al">Jeugdigen en ouders kunnen zich rechtstreeks wenden tot een overige jeugdhulpvoorziening.</text:p>
                  <text:p text:style-name="al"/>
                </text:list-item>
              </text:list>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
                          <text:span text:style-name="nadrukcur">Toelichting op artikel 3.1</text:span>
                        </text:span>
                      </text:p>
                      <text:p text:style-name="table_al">De jeugdige of zijn ouders die een beroep willen doen op een overige jeugdhulpvoorziening kunnen hier direct naartoe zonder dat zij eerst contact met het jeugdteam hoeven op te nem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Werkwijze na melding</text:p>
              <text:list text:style-name="id1-3-2-2-3-3-2">
                <text:list-item text:style-override="id1-3-2-2-3-3-2">
                  <text:number>3.2.1</text:number>
                  <text:p text:style-name="al">Na melding neemt een gezinswerker van het jeugdteam contact op met het gezin en, afhankelijk van de ingeschatte urgentie door de gezinswerker, wordt er meteen een afspraak gemaakt dan wel een afspraak op termijn gemaakt. Tevens informeert de gezinswerker de jeugdige en/of de ouders over de gang van zaken bij het gesprek.</text:p>
                  <text:p text:style-name="al"/>
                </text:list-item>
              </text:list>
              <text:section text:name="table_id1-3-2-2-3-3-3" text:style-name="table">
                <text:p text:style-name="table_top"/>
                <table:table table:style-name="tgroup">
                  <table:table-column table:style-name="id1-3-2-2-3-3-3-1-1"/>
                  <table:table-row table:style-name="row">
                    <table:table-cell table:style-name="cell_frame_all" table:number-rows-spanned="1" table:number-columns-spanned="1">
                      <text:p text:style-name="table_al">
                        <text:span text:style-name="nadrukvet">
                          <text:span text:style-name="nadrukcur">Toelichting op artikel 3.2</text:span>
                        </text:span>
                      </text:p>
                      <text:p text:style-name="table_al">Het gesprek moet zo spoedig mogelijk plaatsvinden. Het hangt af van de situatie hoe snel dat kan of moet plaatsvinden.</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3.3.1</text:number>
                  <text:p text:style-name="al">Tijdens het gesprek verschaffen de jeugdige en/of zijn ouders aan het jeugdteam alle overige gegevens die naar het oordeel van het jeugdteam voor het onderzoek nodig zijn en waarover zij redelijkerwijs de beschikking kunnen krijgen. De jeugdige en/of zijn ouders tonen in ieder geval een geldig identificatiedocument als bedoeld in artikel 1 van de Wet op de identificatieplicht ter inzage.</text:p>
                </text:list-item>
                <text:list-item text:style-override="id1-3-2-2-3-4-3">
                  <text:number>3.3.2</text:number>
                  <text:p text:style-name="al">De gezinswerker wijst de jeugdige en zijn ouders op de beschikbaarheid van een onafhankelijke vertrouwenspersoon.</text:p>
                </text:list-item>
                <text:list-item text:style-override="id1-3-2-2-3-4-4">
                  <text:number>3.3.3</text:number>
                  <text:p text:style-name="al">In het gesprek over de jeugdhulpvraag tussen de jeugdige, de ouders en het jeugdteam en mogelijk andere betrokkenen, kan worden gesproken over:</text:p>
                  <text:list text:style-name="id1-3-2-2-3-4-4-3">
                    <text:list-item text:style-override="id1-3-2-2-3-4-4-3-1">
                      <text:number>a.</text:number>
                      <text:p text:style-name="al">de behoeften, persoonskenmerken, voorkeuren, veiligheid, ontwikkeling en gezinssituatie van de jeugdige en het probleem of de jeugdhulpvraag;</text:p>
                    </text:list-item>
                    <text:list-item text:style-override="id1-3-2-2-3-4-4-3-2">
                      <text:number>b.</text:number>
                      <text:p text:style-name="al">het gewenste resultaat van het verzoek om jeugdhulp;</text:p>
                    </text:list-item>
                    <text:list-item text:style-override="id1-3-2-2-3-4-4-3-3">
                      <text:number>c.</text:number>
                      <text:p text:style-name="al">het vermogen van de jeugdige en/of zijn ouders om zelf of met ondersteuning van de naaste omgeving/ sociaal netwerk een oplossing voor de jeugdhulpvraag te vinden (zie bijlage 2);</text:p>
                    </text:list-item>
                    <text:list-item text:style-override="id1-3-2-2-3-4-4-3-4">
                      <text:number>d.</text:number>
                      <text:p text:style-name="al">de mogelijkheden om gebruik te maken van een voorziening op het gebied van zorg, onderwijs, maatschappelijke ondersteuning of werk en inkomen, die niet onder de Jeugdwet vallen;</text:p>
                    </text:list-item>
                    <text:list-item text:style-override="id1-3-2-2-3-4-4-3-5">
                      <text:number>e.</text:number>
                      <text:p text:style-name="al">de mogelijkheden om jeugdhulp te verlenen met gebruikmaking van een overige jeugdhulpvoorziening;</text:p>
                    </text:list-item>
                    <text:list-item text:style-override="id1-3-2-2-3-4-4-3-6">
                      <text:number>f.</text:number>
                      <text:p text:style-name="al">de mogelijkheden om gebruik te maken van een overige, vrij toegankelijke, voorziening;</text:p>
                    </text:list-item>
                    <text:list-item text:style-override="id1-3-2-2-3-4-4-3-7">
                      <text:number>g.</text:number>
                      <text:p text:style-name="al">de mogelijkheden om een individuele jeugdhulpvoorziening aan te vragen;</text:p>
                    </text:list-item>
                    <text:list-item text:style-override="id1-3-2-2-3-4-4-3-8">
                      <text:number>h.</text:number>
                      <text:p text:style-name="al">het ondersteuningsprofiel, de intensiteit en of het traject gericht is op herstel of duurzaam als er sprake is van specialistische jeugdhulp zoals genoemd in artikel 2.2. lid d;</text:p>
                    </text:list-item>
                    <text:list-item text:style-override="id1-3-2-2-3-4-4-3-9">
                      <text:number>i.</text:number>
                      <text:p text:style-name="al">de voorwaarden voor de verstrekking van een pgb, waarbij de jeugdige of zijn ouders in begrijpelijke bewoordingen worden ingelicht over de gevolgen van die keuze.</text:p>
                    </text:list-item>
                  </text:list>
                </text:list-item>
                <text:list-item text:style-override="id1-3-2-2-3-4-5">
                  <text:number>3.3.4</text:number>
                  <text:p text:style-name="al">Alleen indien het jeugdteam dit acceptabel vindt, kan in overleg met de jeugdige en/of zijn ouders worden afgezien van een gesprek als bedoeld in art. 3.3.1.</text:p>
                  <text:p text:style-name="al"/>
                </text:list-item>
              </text:list>
              <text:section text:name="table_id1-3-2-2-3-4-6" text:style-name="table">
                <text:p text:style-name="table_top"/>
                <table:table table:style-name="tgroup">
                  <table:table-column table:style-name="id1-3-2-2-3-4-6-1-1"/>
                  <table:table-row table:style-name="row">
                    <table:table-cell table:style-name="cell_frame_all" table:number-rows-spanned="1" table:number-columns-spanned="1">
                      <text:p text:style-name="table_al">
                        <text:span text:style-name="nadrukvet">
                          <text:span text:style-name="nadrukcur">Toelichting op artikel 3.3</text:span>
                        </text:span>
                      </text:p>
                      <text:p text:style-name="table_al">In het kader van de rechtmatigheid en de vaststelling van het woonplaatsbeginsel wordt tijdens het gesprek in ieder geval de identiteit van de jeugdige en/of de ouders vastgesteld aan de hand van een document als bedoeld in artikel 1 van de Wet op de identificatieplicht. </text:p>
                      <text:p text:style-name="table_al"/>
                      <text:p text:style-name="table_al">Voor een zorgvuldig onderzoek is het van belang dat alle feiten en omstandigheden van de specifieke hulpvraag worden onderzocht. Het onderzoek moet in samenspraak met de jeugdige en zijn ouders worden verricht. Veelal is persoonlijk contact nodig om een totaalbeeld van de jeugdige en zijn ouders te krijgen. Indien nodig voor het onderzoek, kan ook sprake zijn van meerdere (opeenvolgende) gesprekken. </text:p>
                      <text:p text:style-name="table_al"/>
                      <text:p text:style-name="table_al">De wetgever omkleedt de procedure om te komen tot een individuele jeugdhulp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table_al"/>
                      <text:p text:style-name="table_al">In de onderdelen a tot en met i zijn de onderwerpen van het gesprek weergegeven. Het betreft uiteraard altijd maatwerk. Indien de jeugdige al bij het jeugdteam bekend is, kan het zijn dat een aantal gespreksonderwerpen niet meer uitgediept hoeft te worden en zal bijvoorbeeld alleen kunnen worden gevraagd of er nog nieuwe ontwikkelingen zijn.</text:p>
                      <text:p text:style-name="table_al">In onderdeel c van artikel 3.3.3 wordt de eigen kracht van jeugdigen en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table_al">Eén van de voorwaarden voor de verstrekking van een pgb, is dat er geen sprake mag zijn van problematische schulden. Hieronder wordt verstaan: </text:p>
                      <text:p text:style-name="table_al"/>
                      <text:list text:style-name="id1-3-2-2-3-4-6-1-2-1-1-12">
                        <text:list-item text:style-override="id1-3-2-2-3-4-6-1-2-1-1-12-1">
                          <text:number>–</text:number>
                          <text:p text:style-name="table_al">de aanvrager heeft een schuld waar hij/zij zelf zonder hulp niet meer uitkomt, of;</text:p>
                        </text:list-item>
                        <text:list-item text:style-override="id1-3-2-2-3-4-6-1-2-1-1-12-2">
                          <text:number>–</text:number>
                          <text:p text:style-name="table_al">er zijn vorderingen in behandeling bij deurwaarders- en incassokantoren en de geëiste (door schuldeisers) maandelijkse lasten zijn hoger dan haalbaar, of;</text:p>
                        </text:list-item>
                        <text:list-item text:style-override="id1-3-2-2-3-4-6-1-2-1-1-12-3">
                          <text:number>–</text:number>
                          <text:p text:style-name="table_al">er zijn achterstanden zijn in vaste lasten en de schuldeisers zijn niet bereid een betalingsregeling te treffen.</text:p>
                        </text:list-item>
                      </text:list>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3.4.1</text:number>
                  <text:p text:style-name="al">De gezinswerker maakt van het gesprek een verslag. Het verslag wordt zo spoedig mogelijk, doch uiterlijk binnen zes weken, na het gesprek aan de jeugdige en/of de ouders gestuurd, overhandigd, tenzij zij hebben meegedeeld dit niet te wensen.</text:p>
                </text:list-item>
                <text:list-item text:style-override="id1-3-2-2-3-5-3">
                  <text:number>3.4.2</text:number>
                  <text:p text:style-name="al">Het gespreksverslag bevat afspraken over vervolgstappen in verband met de besproken jeugdhulpvraag, In deze vervolgstappen wordt aangegeven:</text:p>
                  <text:list text:style-name="id1-3-2-2-3-5-3-3">
                    <text:list-item text:style-override="id1-3-2-2-3-5-3-3-1">
                      <text:number>a.</text:number>
                      <text:p text:style-name="al">of een familiegroepsplan zal worden opgesteld en/of een ondersteuningsplan;</text:p>
                    </text:list-item>
                    <text:list-item text:style-override="id1-3-2-2-3-5-3-3-2">
                      <text:number>b.</text:number>
                      <text:p text:style-name="al">op welke wijze een mogelijk toe te kennen individuele jeugdhulpvoorziening wordt afgestemd met andere voorzieningen op het gebied van zorg, onderwijs, maatschappelijke ondersteuning, of werk en inkomen;</text:p>
                    </text:list-item>
                    <text:list-item text:style-override="id1-3-2-2-3-5-3-3-3">
                      <text:number>c.</text:number>
                      <text:p text:style-name="al">hoe zo nodig rekening wordt gehouden met de godsdienstige gezindheid, de levensovertuiging en de culturele achtergrond van de jeugdige en zijn ouders.</text:p>
                    </text:list-item>
                  </text:list>
                </text:list-item>
                <text:list-item text:style-override="id1-3-2-2-3-5-4">
                  <text:number>3.4.3</text:number>
                  <text:p text:style-name="al">Opmerkingen of latere aanvullingen van de jeugdige en/of zijn ouders worden aan het verslag toegevoegd. Het toevoegen van opmerkingen of latere aanvullingen aan het verslag is vormvrij.</text:p>
                </text:list-item>
                <text:list-item text:style-override="id1-3-2-2-3-5-5">
                  <text:number>3.4.4</text:number>
                  <text:p text:style-name="al">Het verslag kan worden aangemerkt als ondersteuningsplan, indien dit door de jeugdige en/of zijn ouders is ondertekend en dit expliciet is aangegeven.</text:p>
                </text:list-item>
              </text:list>
            </text:section>
            <text:section text:name="artikel_id1-3-2-2-3-6" text:style-name="artikel">
              <text:p text:style-name="artikel_kop_titel"><text:span text:style-name="artikel_kop_label">Artikel</text:span> <text:span text:style-name="artikel_kop_nr">3.5</text:span> Opstellen van het ondersteuningsplan</text:p>
              <text:list text:style-name="id1-3-2-2-3-6-2">
                <text:list-item text:style-override="id1-3-2-2-3-6-2">
                  <text:number>3.5.1</text:number>
                  <text:p text:style-name="al">De gezinswerker stelt samen met de jeugdige en/of de ouders een ondersteuningsplan op.</text:p>
                </text:list-item>
                <text:list-item text:style-override="id1-3-2-2-3-6-3">
                  <text:number>3.5.2</text:number>
                  <text:p text:style-name="al">Het ondersteuningsplan wordt opgesteld vanuit het kader: één gezin, één plan.</text:p>
                </text:list-item>
                <text:list-item text:style-override="id1-3-2-2-3-6-4">
                  <text:number>3.5.3</text:number>
                  <text:p text:style-name="al">Het ondersteuningsplan kan onderdeel uitmaken van het familiegroepsplan.</text:p>
                </text:list-item>
                <text:list-item text:style-override="id1-3-2-2-3-6-5">
                  <text:number>3.5.4</text:number>
                  <text:p text:style-name="al">In het ondersteuningsplan wordt vermeld van welke vrij toegankelijke of vrij inzetbare jeugdhulpvoorzieningen de jeugdige en/of de ouders gebruik gaan maken en/of voor welke individuele jeugdhulpvoorzieningen de jeugdige en/of de ouders een toekenning willen van het college.</text:p>
                  <text:p text:style-name="al">De jeugdige en/of de ouders kunnen ook een aanvraag indienen wanneer zij hierover geen overeenstemming hebben bereikt met de gezinswerker. De gezinswerker zal dan gemotiveerd aan het college aangeven waarom de gevraagde voorziening niet zou moeten worden toegekend.</text:p>
                  <text:p text:style-name="al"/>
                </text:list-item>
              </text:list>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p text:style-name="table_al">
                        <text:span text:style-name="nadrukvet">
                          <text:span text:style-name="nadrukcur">Toelichting op artikel 3.5</text:span>
                        </text:span>
                      </text:p>
                      <text:p text:style-name="table_al">Het ondersteuningsplan wordt samen met de jeugdige en/of de ouders en mogelijk andere betrokkenen opgesteld. In de praktijk kan dit betekenen dat het gespreksverslag dat in artikel 8 wordt genoemd wordt omgebouwd tot een ondersteuningsplan.</text:p>
                      <text:p text:style-name="table_al">Het ondersteuningsplan wordt opgesteld aan de hand van de werkwijze één huishouden, één plan. In het ondersteuningsplan staan in de eerste plaats de afspraken over wat de jeugdige en/ of zijn ouders zelf gaan oppakken. Daarnaast wordt beschreven welke overige jeugdhulpvoorzieningen en welke individuele jeugdhulpvoorzieningen nodig zijn. Het ondersteuningsplan vormt de verbinding met ondersteuning uit andere voorzieningen bijvoorbeeld onderwijs, participatie en volwassenenzorg.</text:p>
                      <text:p text:style-name="table_al">Het ondersteuningsplan is geen statisch document. Er kunnen afspraken aan toegevoegd worden, wanneer dat naar inzicht van de jeugdige en/of de ouders of het college van belang is. Bovendien kan het zijn dat als er meerdere vragen/problemen in een gezin zijn, deze niet allemaal tegelijkertijd worden opgepakt.</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6</text:span> Aanvraag</text:p>
              <text:list text:style-name="id1-3-2-2-3-7-2">
                <text:list-item text:style-override="id1-3-2-2-3-7-2">
                  <text:number>3.6.1</text:number>
                  <text:p text:style-name="al">Jeugdigen en/of de ouders kunnen een aanvraag om een individuele jeugdhulpvoorziening schriftelijk indienen bij het college.</text:p>
                </text:list-item>
                <text:list-item text:style-override="id1-3-2-2-3-7-3">
                  <text:number>3.6.2</text:number>
                  <text:p text:style-name="al">Een ondertekend verslag van het gesprek en, in voorkomend geval het ondersteuningsplan, geldt als aanvraag als de jeugdige of zijn ouders dat op het verslag hebben aangegeven.</text:p>
                </text:list-item>
                <text:list-item text:style-override="id1-3-2-2-3-7-4">
                  <text:number>3.6.3</text:number>
                  <text:p text:style-name="al">Uit de aanvraag blijkt welke individuele jeugdhulpvoorziening wordt aangevraagd door de jeugdige en/of zijn ouders en wat het resultaat van deze ondersteuning moet zijn.</text:p>
                  <text:p text:style-name="al"/>
                </text:list-item>
              </text:list>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
                        <text:span text:style-name="nadrukcur">
                          <text:span text:style-name="nadrukvet">Toelichting op artikel 3.6</text:span>
                        </text:span>
                      </text:p>
                      <text:p text:style-name="table_al">Een aanvraag is nodig om een toekenning voor een individuele jeugdhulpvoorziening te verkrijgen.</text:p>
                      <text:p text:style-name="table_al"/>
                      <text:p text:style-name="table_al">Ter voorkoming van onnodige administratieve lasten is in het tweede lid de mogelijkheid opgenomen om een door de jeugdige of zijn ouders ondertekend verslag als aanvraag aan te merken.</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7</text:span> Criteria voor een individuele jeugdhulpvoorziening</text:p>
              <text:list text:style-name="id1-3-2-2-3-8-2">
                <text:list-item text:style-override="id1-3-2-2-3-8-2">
                  <text:number>3.7.1</text:number>
                  <text:p text:style-name="al">Het jeugdteam neemt het verslag, en in voorkomende gevallen het ondersteuningsplan, als uitgangspunt voor de beoordeling of een individuele jeugdhulpvoorziening nodig is en welke.</text:p>
                </text:list-item>
                <text:list-item text:style-override="id1-3-2-2-3-8-3">
                  <text:number>3.7.2</text:number>
                  <text:p text:style-name="al">Een jeugdige komt in aanmerking voor een individuele jeugdhulpvoorziening indien</text:p>
                  <text:list text:style-name="id1-3-2-2-3-8-3-3">
                    <text:list-item text:style-override="id1-3-2-2-3-8-3-3-1">
                      <text:number>a.</text:number>
                      <text:p text:style-name="al">de jeugdige op eigen kracht, of met zijn ouders of andere personen uit zijn naaste omgeving, geen oplossing voor zijn hulpvraag kan vinden, en</text:p>
                    </text:list-item>
                    <text:list-item text:style-override="id1-3-2-2-3-8-3-3-2">
                      <text:number>b.</text:number>
                      <text:p text:style-name="al">er geen oplossing gevonden kan worden voor zijn hulpvraag door, al dan niet gedeeltelijk, gebruik te maken van een overige jeugdhulpvoorziening of</text:p>
                    </text:list-item>
                    <text:list-item text:style-override="id1-3-2-2-3-8-3-3-3">
                      <text:number>c.</text:number>
                      <text:p text:style-name="al">geen oplossing gevonden kan worden voor zijn hulpvraag door, al dan niet gedeeltelijk, gebruik te maken van andere voorzieningen.</text:p>
                    </text:list-item>
                  </text:list>
                </text:list-item>
                <text:list-item text:style-override="id1-3-2-2-3-8-4">
                  <text:number>3.7.3</text:number>
                  <text:p text:style-name="al">Het college kent eveneens een individuele jeugdhulpvoorziening toe voor zover met betrekking tot de jeugdige een rechtstreekse verwijzing is afgegeven.</text:p>
                  <text:p text:style-name="al"/>
                </text:list-item>
              </text:list>
              <text:section text:name="table_id1-3-2-2-3-8-5" text:style-name="table">
                <text:p text:style-name="table_top"/>
                <table:table table:style-name="tgroup">
                  <table:table-column table:style-name="id1-3-2-2-3-8-5-1-1"/>
                  <table:table-row table:style-name="row">
                    <table:table-cell table:style-name="cell_frame_all" table:number-rows-spanned="1" table:number-columns-spanned="1">
                      <text:p text:style-name="table_al">
                        <text:span text:style-name="nadrukvet">
                          <text:span text:style-name="nadrukcur">Toelichting op artikel 3.7</text:span>
                        </text:span>
                      </text:p>
                      <text:p text:style-name="table_al">
                        <text:span text:style-name="nadrukcur">In dit artikel wordt duidelijk gemaakt hoe het jeugdteam beoordeelt of een individuele jeugdhulpvoorziening moet worden toegekend. Hierbij is het voor het college van belang om goed te beoordelen: de mate van ‘eigen kracht’ en het al of niet gedeeltelijk gebruik kunnen maken van overige of andere voorzieningen.</text:span>
                      </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3.8</text:span> Advisering</text:p>
              <text:p text:style-name="al">In complexe situaties kan door het jeugdteam extern advies worden gevraagd, voordat een individuele jeugdhulpvoorziening wordt toegekend.</text:p>
              <text:p text:style-name="al"/>
              <text:section text:name="table_id1-3-2-2-3-9-4" text:style-name="table">
                <text:p text:style-name="table_top"/>
                <table:table table:style-name="tgroup">
                  <table:table-column table:style-name="id1-3-2-2-3-9-4-1-1"/>
                  <table:table-row table:style-name="row">
                    <table:table-cell table:style-name="cell_frame_all" table:number-rows-spanned="1" table:number-columns-spanned="1">
                      <text:p text:style-name="table_al">
                        <text:span text:style-name="nadrukcur">
                          <text:span text:style-name="nadrukvet">Toelichting op artikel 3.8</text:span>
                        </text:span>
                      </text:p>
                      <text:p text:style-name="table_al">
                        <text:span text:style-name="nadrukcur">Het jeugdteam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Beschikking</text:p>
            <text:section text:name="artikel_id1-3-2-2-4-2" text:style-name="artikel">
              <text:p text:style-name="artikel_kop_titel"><text:span text:style-name="artikel_kop_label">Artikel</text:span> <text:span text:style-name="artikel_kop_nr">4.1</text:span> Inhoud beschikking</text:p>
              <text:list text:style-name="id1-3-2-2-4-2-2">
                <text:list-item text:style-override="id1-3-2-2-4-2-2">
                  <text:number>4.1.1</text:number>
                  <text:p text:style-name="al">Bij het verstrekken van een voorziening in natura wordt in de beschikking in ieder geval vastgelegd:</text:p>
                  <text:list text:style-name="id1-3-2-2-4-2-2-3">
                    <text:list-item text:style-override="id1-3-2-2-4-2-2-3-1">
                      <text:number>a.</text:number>
                      <text:p text:style-name="al">welke de te verstrekken jeugdhulpvoorziening is en wat het beoogde resultaat daarvan is;</text:p>
                    </text:list-item>
                    <text:list-item text:style-override="id1-3-2-2-4-2-2-3-2">
                      <text:number>b.</text:number>
                      <text:p text:style-name="al">wat de ingangsdatum en duur van de verstrekking is;</text:p>
                    </text:list-item>
                    <text:list-item text:style-override="id1-3-2-2-4-2-2-3-3">
                      <text:number>c.</text:number>
                      <text:p text:style-name="al">indien van toepassing, welke andere voorziening(en) relevant zijn of kunnen zijn.</text:p>
                    </text:list-item>
                  </text:list>
                </text:list-item>
                <text:list-item text:style-override="id1-3-2-2-4-2-3">
                  <text:number>4.1.2</text:number>
                  <text:p text:style-name="al">Bij het verstrekken van een voorziening in de vorm van een pgb wordt in de beschikking in ieder geval vastgelegd:</text:p>
                  <text:list text:style-name="id1-3-2-2-4-2-3-3">
                    <text:list-item text:style-override="id1-3-2-2-4-2-3-3-1">
                      <text:number>a.</text:number>
                      <text:p text:style-name="al">voor welk resultaat het pgb wordt aangewend;</text:p>
                    </text:list-item>
                    <text:list-item text:style-override="id1-3-2-2-4-2-3-3-2">
                      <text:number>b.</text:number>
                      <text:p text:style-name="al">welke kwaliteitseisen gelden voor de inzet van de jeugdhulp in de vorm van een pgb;</text:p>
                    </text:list-item>
                    <text:list-item text:style-override="id1-3-2-2-4-2-3-3-3">
                      <text:number>c.</text:number>
                      <text:p text:style-name="al">wat de hoogte van het pgb is en hoe hiertoe is gekomen;</text:p>
                    </text:list-item>
                    <text:list-item text:style-override="id1-3-2-2-4-2-3-3-4">
                      <text:number>d.</text:number>
                      <text:p text:style-name="al">wat de duur is van de verstrekking waarvoor het pgb is bedoeld, en;</text:p>
                    </text:list-item>
                    <text:list-item text:style-override="id1-3-2-2-4-2-3-3-5">
                      <text:number>e.</text:number>
                      <text:p text:style-name="al">de wijze van verantwoording van de besteding van het pgb;</text:p>
                    </text:list-item>
                    <text:list-item text:style-override="id1-3-2-2-4-2-3-3-6">
                      <text:number>f.</text:number>
                      <text:p text:style-name="al">de wijze van evaluatie van de resultaten van de jeugdhulpvoorziening.</text:p>
                    </text:list-item>
                  </text:list>
                </text:list-item>
              </text:list>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
                          <text:span text:style-name="nadrukcur">Toelichting op artikel 4.1</text:span>
                        </text:span>
                      </text:p>
                      <text:p text:style-name="table_al">
                        <text:span text:style-name="nadrukcur">Indien de jeugdige of zijn ouders een formele aanvraag bij het college indienen, of indien de rechter of de gecertificeerde instelling een verwijzing verstrekt, wordt, in de gevallen genoemd onder artikel 4 lid 1 van de verordening, een beschikking opgesteld, waartegen bezwaar en beroep op grond van de Awb kan worden ingediend. Uitgangspunt van de wet is dat de jeugdige of zijn ouders een jeugdhulpvoorziening in ‘natura’ krijgen. Indien voldaan wordt aan de criteria in artikel 4.2, bestaat echter de mogelijkheid van het toekennen van een pgb.</text:span>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2</text:span> Vervoer</text:p>
              <text:list text:style-name="id1-3-2-2-4-3-2">
                <text:list-item text:style-override="id1-3-2-2-4-3-2">
                  <text:number>4.2.1</text:number>
                  <text:p text:style-name="al">Wanneer vervoer naar jeugdhulp noodzakelijk is en de jeugdige en zijn ouders niet in staat zijn dit zelf, of met gebruikmaking van hun netwerk, te regelen, kent het college de jeugdige een vervoersvoorziening toe, als bedoeld in artikel 2.3 lid 2 van de wet.</text:p>
                </text:list-item>
                <text:list-item text:style-override="id1-3-2-2-4-3-3">
                  <text:number>4.2.2</text:number>
                  <text:p text:style-name="al">Een vervoersvoorziening is een individuele jeugdhulpvoorziening. Deze voorziening kan op verschillende manieren worden vormgegeven, waaronder:</text:p>
                  <text:list text:style-name="id1-3-2-2-4-3-3-3">
                    <text:list-item text:style-override="id1-3-2-2-4-3-3-3-1">
                      <text:number>-</text:number>
                      <text:p text:style-name="al">de zorgaanbieder regelt en betaalt het vervoer;</text:p>
                    </text:list-item>
                    <text:list-item text:style-override="id1-3-2-2-4-3-3-3-2">
                      <text:number>-</text:number>
                      <text:p text:style-name="al">vervoer door iemand uit het sociale netwerk tegen een kilometervergoeding die gebaseerd is op de vergoeding in de Zorgverzekeringswet;</text:p>
                    </text:list-item>
                    <text:list-item text:style-override="id1-3-2-2-4-3-3-3-3">
                      <text:number>-</text:number>
                      <text:p text:style-name="al">vergoeding van de kosten openbaar vervoer voor de jeugdige en zo nodig (een van de) ouders;</text:p>
                    </text:list-item>
                  </text:list>
                </text:list-item>
                <text:list-item text:style-override="id1-3-2-2-4-3-4">
                  <text:number>4.2.3</text:number>
                  <text:p text:style-name="al">Het college bepaalt bij de toekenning van de vervoersvoorziening de wijze en het tijdstip van de verstrekking dan wel de uitbetaling, alsmede de tijdsduur van de toegekende vervoersvoorziening.</text:p>
                </text:list-item>
              </text:list>
            </text:section>
            <text:p text:style-name="hoofdstuk_bottom"/>
          </text:section>
          <text:section text:name="hoofdstuk_id1-3-2-2-5" text:style-name="hoofdstuk">
            <text:p text:style-name="hoofdstuk_kop"><text:span text:style-name="label"/> <text:span text:style-name="nr">5.</text:span> Intrekking oude beleidsregels en besluit en overgangsrecht</text:p>
            <text:section text:name="artikel_id1-3-2-2-5-2" text:style-name="artikel">
              <text:p text:style-name="artikel_kop_titel"><text:span text:style-name="artikel_kop_label">Artikel</text:span> <text:span text:style-name="artikel_kop_nr">5</text:span> Intrekking oude beleidsregels en overgangsrecht</text:p>
              <text:list text:style-name="id1-3-2-2-5-2-2">
                <text:list-item text:style-override="id1-3-2-2-5-2-2">
                  <text:number>5.1.1</text:number>
                  <text:p text:style-name="al">Deze beleidsregels Jeugdhulp gemeente Achtkarspelen 2019 treden in werking op 1 maart 2019 onder gelijktijdige intrekking van de beleidsregels Jeugdhulp gemeente Achtkarspelen 2018.</text:p>
                </text:list-item>
                <text:list-item text:style-override="id1-3-2-2-5-2-3">
                  <text:number>5.1.2</text:number>
                  <text:p text:style-name="al">Een jeugdige of ouder houdt recht op een lopende voorziening verstrekt op grond van de beleidsregels Jeugdhulp gemeente Achtkarspelen 2018, totdat het college anders heeft beslist.</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Ondersteuningsprofielen</text:p>
          <text:p text:style-name="al">
          <text:span text:style-name="nadrukvet"> Ondersteuningsprofiel 1: Behoefte aan het verbeteren van psychosociaal functioneren jeugdige en verbeteren van gezinscommunicatie. </text:span>
        </text:p>
          <text:p text:style-name="al"/>
          <text:p text:style-name="al">
          <text:span text:style-name="nadrukvet">Toelichting:</text:span> 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al"/>
          <text:p text:style-name="al">
          <text:span text:style-name="nadrukvet"> Gewenst resultaat: </text:span>
        </text:p>
          <text:p text:style-name="al">De ouders beschikken over toereikende opvoedvaardigheden, om op eigen kracht de ontwikkeling van hun kind(eren) positief aan te sturen en te stimuleren. De ouders zijn eensgezind over de aanpak en zijn instaat tot afstemming, onverlet hun eigen opvoedstijl en eventuele echtscheidingssituatie. De jeugdige functioneert leeftijdsadequaat thuis, op school en buitenshuis.</text:p>
          <text:p text:style-name="al"/>
          <text:p text:style-name="al">
          <text:span text:style-name="nadrukvet"> Ondersteuningsprofiel 2: Behoefte aan het vergroten van specifieke opvoedingsvaardigheden ouders plus hulp vanwege kind eigen problematiek. </text:span>
        </text:p>
          <text:p text:style-name="al"/>
          <text:p text:style-name="al">
          <text:span text:style-name="nadrukvet">Toelichting:</text:span> In dit profiel is er sprake van een jeugdige met ontwikkelings- en gedragsproblemen, waarbij de ouders behoefte hebben aan/ 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al"/>
          <text:p text:style-name="al">
          <text:span text:style-name="nadrukvet"> Gewenst resultaat:</text:span>
        </text:p>
          <text:p text:style-name="al">De ouders beschikken over toereikende opvoedvaardigheden, om op eigen kracht de ontwikkeling van hun kind(eren) positief aan te sturen en te stimuleren. </text:p>
          <text:p text:style-name="al">De ouders werken als ouders goed samen in de opvoeding van hun kinderen. </text:p>
          <text:p text:style-name="al">De ontwikkeling en het gedrag van de jeugdige laat positief herstel zien thuis, op school en buitenshuis. </text:p>
          <text:p text:style-name="al"/>
          <text:p text:style-name="al">
          <text:span text:style-name="nadrukvet">Ondersteuningsprofiel 3: Behoefte aan vergroten van specifieke opvoedingsvaardigheden van ouders met een beperking.</text:span>
        </text:p>
          <text:p text:style-name="al"/>
          <text:p text:style-name="al">
          <text:span text:style-name="nadrukvet">Toelichting:</text:span>
        </text:p>
          <text:p text:style-name="al">In dit profiel is er sprake van een jeugdige, die één of twee ouders met een ziekte, lichamelijke of verstandelijke beperking hebben.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zorg die geboden wordt zijn netwerkversterking, veiligheid, stimuleren van de ontwikkeling en het welbevinden van de jeugdige.</text:p>
          <text:p text:style-name="al"/>
          <text:p text:style-name="al">
          <text:span text:style-name="nadrukvet">Gewenst resultaat:</text:span>
        </text:p>
          <text:p text:style-name="al">De ouder(s) doet wat in zijn vermogen ligt in de opvoeding van zijn kind(eren). Het netwerk om het gezin ondersteunt waar dit nodig is. </text:p>
          <text:p text:style-name="al">De jeugdige functioneert leeftijdsadequaat, thuis, op school en buitenshuis. Hij zit goed in zijn vel. Hij heeft steunfiguren om zich heen, waar hij terecht kan om zijn emoties over de gezinssituatie te delen.</text:p>
          <text:p text:style-name="al"/>
          <text:p text:style-name="al">
          <text:span text:style-name="nadrukvet">Ondersteuningsprofiel 4: Behoefte aan het vergroten van specifieke opvoedingsvaardigheden voor ouders met eigen problematiek plus hulp voor de jeugdige bij zijn ontwikkeling.</text:span>
        </text:p>
          <text:p text:style-name="al"/>
          <text:p text:style-name="al">
          <text:span text:style-name="nadrukvet">Toelichting:</text:span>
        </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text:p>
          <text:p text:style-name="al">aandachtspunten in de zorg die geboden wordt, zijn zowel het versterken van de eigen kracht van de ouders (onverlet de beperkingen), netwerkversterking, alsook de veiligheid, ontwikkeling en welbevinden van de jeugdige. Wat betreft de jeugdige is er sprake van ontwikkelings-, gedrags- en emotionele problemen, die zowel kind eigen alsook contextueel bepaald kunnen zijn. Deze behoeven ook zorg, zodat de jeugdige zich zo optimaal mogelijk kan ontwikkelen, onverlet mogelijke beperkingen.</text:p>
          <text:p text:style-name="al"/>
          <text:p text:style-name="al">
          <text:span text:style-name="nadrukvet">Gewenst resultaat</text:span>
        </text:p>
          <text:p text:style-name="al">De ouder(s) staat in zijn eigen kracht als opvoeder(s), onverlet de persoonlijke problemen en beperkingen. Om het gezin is een steunend netwerk aanwezig, dat bijspringt en aanvult waar en wanneer dit nodig is. Daar waar dit niet haalbaar is gebleken, is er voor de jeugdige een veilige en stimulerende opvoedsituatie gevonden. </text:p>
          <text:p text:style-name="al">De ontwikkelings-, gedrags- en emotionele problemen zijn grotendeels verdwenen en de jeugdige kan zich weer leeftijdsadequaat ontwikkelen binnen zijn mogelijkheden thuis, op school en buitenshuis. De jeugdige voelt zich weer beter in zijn vel.</text:p>
          <text:p text:style-name="al"/>
          <text:p text:style-name="al">
          <text:span text:style-name="nadrukvet">Ondersteuningsprofiel 5: Behoefte aan het verminderen problematiek en verbeteren van het functioneren jeugdige door middel van zorg en behandeling.</text:span>
        </text:p>
          <text:p text:style-name="al"/>
          <text:p text:style-name="al">
          <text:span text:style-name="nadrukvet">Toelichting</text:span>
        </text:p>
          <text:p text:style-name="al">Bij de jeugdige in dit profiel is er sprake van ontwikkelings- en gedragsproblemen door kind factoren: er is sprake van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unnen door de problematiek het ouderschap en de draaglast- draagkracht verhouding van hun ouders sterk beïnvloeden, evenals het gezinsfunctioneren. Belangrijke aandachtspunten in de zorg zijn het doorbreken van de ontwikkelingsstagnatie, het reduceren van klachten gerelateerd aan de kind eigen problematiek, het versterken van de opvoedvaardigheden en ouderschap van de ouders (eigen kracht), het verhogen van de kwaliteit van leven van de jeugdige onverlet de aanwezige beperkingen.</text:p>
          <text:p text:style-name="al"/>
          <text:p text:style-name="al">
          <text:span text:style-name="nadrukvet">Gewenst resultaat</text:span>
        </text:p>
          <text:p text:style-name="al">De kind factoren zijn dusdanig beïnvloed dat de jeugdige zich zo leeftijdsadequaat mogelijk ontwikkelt en functioneert, gebruik makend van zijn sterke kanten. </text:p>
          <text:p text:style-name="al">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 </text:p>
          <text:p text:style-name="al"/>
          <text:p text:style-name="al">
          <text:span text:style-name="nadrukvet">Ondersteuningsprofiel 6: Behoefte aan het leren van vaardigheden en verbeteren van functioneren voor jeugdige, rekening houdend met verminderen van eigen problematiek ouders en waarborgen veiligheid jeugdige.</text:span>
        </text:p>
          <text:p text:style-name="al"/>
          <text:p text:style-name="al">
          <text:span text:style-name="nadrukvet">Toelichting</text:span>
        </text:p>
          <text:p text:style-name="al">In dit profiel gaat het om een jeugdige die opgroeit in een multi probl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zorg inneemt.</text:p>
          <text:p text:style-name="al"/>
          <text:p text:style-name="al">
          <text:span text:style-name="nadrukvet">Gewenst resultaat</text:span>
        </text:p>
          <text:p text:style-name="al">De ouders hebben regie over de opvoeding van hun kinderen weer in handen genomen en weten waar ze terecht kunnen voor hulp en ondersteuning. Er is een steunend netwerk om het gezin heen aanwezig. </text:p>
          <text:p text:style-name="al">Er is een plan in uitvoering voor alle problemen die zich in de gezinssituatie voordoen. Alle betrokken zorgverleners voeren samen met de ouders dit plan in samenhang uit. </text:p>
          <text:p text:style-name="al">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text:p>
          <text:p text:style-name="al">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 </text:p>
          <text:p text:style-name="al"/>
          <text:p text:style-name="al">
          <text:span text:style-name="nadrukvet">Ondersteuningsprofiel 7: Behoefte aan begeleiding en behandeling in samenhang met een verstandelijke beperking.</text:span>
        </text:p>
          <text:p text:style-name="al"/>
          <text:p text:style-name="al">
          <text:span text:style-name="nadrukvet">Toelichting</text:span>
        </text:p>
          <text:p text:style-name="al">In dit profiel heeft de jeugdige een beneden gemiddelde intelligentie. Het betreft een jeugdige met een licht verstandelijke beperking (LVB) of zwaardere verstandelijke beperking (VG). Dit vraagt om extra zorg,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aangewezen zijn, bijvoorbeeld middels respijtzorg.</text:p>
          <text:p text:style-name="al"/>
          <text:p text:style-name="al">
          <text:span text:style-name="nadrukvet">Gewenst resultaat</text:span>
        </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text:p>
          <text:p text:style-name="al">De jeugdige weet indien mogelijk, waar zijn sterke kanten liggen en beseft dat hij beperkingen heeft. Hij functioneert overeenkomstig zijn mogelijkheden thuis, op school en buitenshuis. Hij voelt zicht goed in zijn vel en heeft een reëel toekomstbeeld voor ogen. Hij voelt zicht prettig in zijn leefomgeving.</text:p>
          <text:p text:style-name="al"/>
          <text:p text:style-name="al">
          <text:span text:style-name="nadrukvet">Ondersteuningsprofiel 8: Behoefte aan begeleiding en behandeling in samenhang met een verstandelijke beperking en gedragsproblematiek.</text:span>
        </text:p>
          <text:p text:style-name="al"/>
          <text:p text:style-name="al">
          <text:span text:style-name="nadrukvet">Toelichting</text:span>
        </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al"/>
          <text:p text:style-name="al">
          <text:span text:style-name="nadrukvet">Gewenst resultaat</text:span>
        </text:p>
          <text:p text:style-name="al">De klachten die samenhangen met de beneden gemiddelde intelligentie in combinatie met de ontwikkelings- en gedragsproblemen, zijn verminderd. </text:p>
          <text:p text:style-name="al">Er is sprake van minder lijdensdruk en herstel van functioneren, thuis en buitenshuis. </text:p>
          <text:p text:style-name="al">De jeugdige weet, indien mogelijk, waar zijn sterke kanten liggen en maakt daar gebruik van. Hij voelt zich prettig in zijn leefomgeving. </text:p>
          <text:p text:style-name="al">De ouders beschikken over kennis en opvoedkundige vaardigheden die nodig zijn om de ontwikkeling positief te stimuleren. Zij weten waar zij ondersteuning kunnen vinden om overbelasting te voorkomen.</text:p>
          <text:p text:style-name="al"/>
          <text:p text:style-name="al">
          <text:span text:style-name="nadrukvet">Ondersteuningsprofiel 9: Behoefte aan begeleiding vanwege een lichamelijke beperking.</text:span>
        </text:p>
          <text:p text:style-name="al"/>
          <text:p text:style-name="al">
          <text:span text:style-name="nadrukvet">Toelichting</text:span>
        </text:p>
          <text:p text:style-name="al">In dit profiel is er bij de jeugdige sprake van een lichamelijke beperking 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 bijvoorbeeld door middel van respijtzorg.</text:p>
          <text:p text:style-name="al"/>
          <text:p text:style-name="al">
          <text:span text:style-name="nadrukvet">Gewenst resultaat</text:span>
        </text:p>
          <text:p text:style-name="al">De jeugdige maakt zo goed mogelijk gebruik van zijn sterke kanten. Hij ontwikkelt zich positief thuis en buitenshuis, binnen zijn mogelijkheden. Hij ontwikkelt een positief zelfbeeld en voelt zich prettig in zijn leefomgeving. </text:p>
          <text:p text:style-name="al">De ouders bieden de zorg en ondersteuning die hun kind nodig heeft, zo nodig met behulp van anderen. Zij weten waar zij ondersteuning kunnen vinden om overbelasting te voorkomen. </text:p>
          <text:p text:style-name="al">Ondersteuningsprofiel 10: Behoefte aan leren van vaardigheden en verbeteren functioneren voor 0-6 jarige binnen het gezin. Rekening houdend met verminderen van eigen problematiek ouders en waarborgen veiligheid van het jonge kind.</text:p>
          <text:p text:style-name="al"/>
          <text:p text:style-name="al">
          <text:span text:style-name="nadrukvet">Toelichting</text:span>
        </text:p>
          <text:p text:style-name="al">In dit profiel is er sprake van complexe problemen die van invloed zijn op de kwaliteit van de ouder- kind relatie. Dit zijn complexe kind-, ouder- en omgevingsfactoren. Gezinnen met jonge kinderen, waarbij sprake is van instabiele opvoedingsomgeving en of onvoldoende pedagogische vaardigheden. Bijvoorbeeld ouders met psychische problematiek, onverwerkt trauma, LVB, verslaving, tienermoeders. Omgevingsfactoren als huiselijk geweld, sociaal isolement, financiële en/of huisvestingsproblemen, werkeloosheid, migratie etc. Kind factoren zoals een huil 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text:p>
          <text:p text:style-name="al">Vaak zijn bij complexe problematiek diverse hulpverleners betrokken en vraagt dit om juiste coördinatie en samenwerking. Al deze factoren beïnvloeden elkaar over en weer. Het zeer jonge kind is nog totaal afhankelijk van de ouder/verzorger, daardoor beïnvloeden deze factoren zowel de ontwikkeling van het brein en de kwaliteit van de ouder-kindrelatie -en daarmee de hechting- meer nog dan bij oudere kinderen.</text:p>
          <text:p text:style-name="al"/>
          <text:p text:style-name="al">
          <text:span text:style-name="nadrukvet">Gewenst resultaat</text:span>
        </text:p>
          <text:p text:style-name="al">Het jonge kind maakt een gezonde positieve en veilige ontwikkeling door binnen het vermogen van het kind, waarin acceptatie van blijvende kindproblematiek een onderdeel kan zijn. De ouders beschikken over toereikende en bij het kind passende opvoedvaardigheden, om op eigen kracht en eigen regie de ontwikkeling van hun kind(eren) positief aan te sturen en te stimuleren. De ouders werken als ouders</text:p>
          <text:p text:style-name="al">goed samen in de opvoeding van hun kinderen. En maken gebruik van een goed steunnetwerk. Zowel leerkrachten en groepsleidsters weten hoe zij optimaal het kind kunnen stimuleren in de ontwikkeling. De ontwikkeling en het gedrag van het jonge kind laat positief herstel zien thuis, op het kinderdagverblijf, de voorschool op school en buitenshuis.</text:p>
        </text:section>
        <text:section text:name="bijlage_id1-3-2-4" text:style-name="bijlage">
          <text:p text:style-name="bijlage_top"/>
          <text:p text:style-name="hoofdstuk_kop"><text:span text:style-name="label">Bijlage</text:span> <text:span text:style-name="nr">2</text:span> </text:p>
          <text:list text:style-name="id1-3-2-4-2">
            <text:list-item text:style-override="id1-3-2-4-2-1">
              <text:number>1.</text:number>
              <text:p text:style-name="al">
              <text:span text:style-name="nadrukvet">Eigen mogelijkheden en probleemoplossend vermogen</text:span>
            </text:p>
            </text:list-item>
          </text:list>
          <text:p text:style-name="al">Op grond van artikel 2.3 Jeugdwet rust er nadrukkelijk een onderzoek plicht bij de gemeente om de eigen mogelijkheden en het probleemoplossend vermogen van jeugdigen en ouders in kaart te brengen.</text:p>
          <text:p text:style-name="al"/>
          <text:p text:style-name="al">In de Jeugdwet staan deze begrippen als volgt omschreven:</text:p>
          <text:p text:style-name="al"/>
          <text:p text:style-name="al">
          <text:span text:style-name="nadrukcur">Artikel 2.1 lid d Jeugdwet</text:span>
        </text:p>
          <text:p text:style-name="al">
          <text:span text:style-name="nadrukcur">Het inschakelen, herstellen en versterken van de eigen mogelijkheden en het probleemoplossend vermogen van de jeugdige, zijn ouders en de personen die tot hun sociale omgeving behoren, waarbij voor zover mogelijk wordt uitgegaan van hun eigen inbreng.</text:span>
        </text:p>
          <text:p text:style-name="al"/>
          <text:p text:style-name="al">
          <text:span text:style-name="nadrukvet">Gebruikelijke en boven gebruikelijke zorg</text:span>
        </text:p>
          <text:p text:style-name="al"/>
          <text:p text:style-name="al">Richtlijnen ten aanzien van gebruikelijke zorg van ouders voor kinderen met een normaal ontwikkelingsprofiel in verschillende levensfasen van het kind in relatie tot zorg.</text:p>
          <text:p text:style-name="al"/>
          <text:p text:style-name="al">Kinderen van 0 tot 3 jaar</text:p>
          <text:list text:style-name="id1-3-2-4-15">
            <text:list-item text:style-override="id1-3-2-4-15-1">
              <text:number>•</text:number>
              <text:p text:style-name="al">Hebben bij alle activiteiten verzorging van een ouder nodig;</text:p>
            </text:list-item>
            <text:list-item text:style-override="id1-3-2-4-15-2">
              <text:number>•</text:number>
              <text:p text:style-name="al">Ouderlijk toezicht is zeer nabij nodig;</text:p>
            </text:list-item>
            <text:list-item text:style-override="id1-3-2-4-15-3">
              <text:number>•</text:number>
              <text:p text:style-name="al">Zijn in toenemende mate zelfstandig in bewegen en verplaatsen;</text:p>
            </text:list-item>
            <text:list-item text:style-override="id1-3-2-4-15-4">
              <text:number>•</text:number>
              <text:p text:style-name="al">Hebben begeleiding en stimulans nodig bij hun psychomotorische ontwikkeling;</text:p>
            </text:list-item>
            <text:list-item text:style-override="id1-3-2-4-15-5">
              <text:number>•</text:number>
              <text:p text:style-name="al">Hebben begeleiding en stimulans nodig bij de ontwikkeling naar zelfstandigheid en zelfredzaamheid;</text:p>
            </text:list-item>
            <text:list-item text:style-override="id1-3-2-4-15-6">
              <text:number>•</text:number>
              <text:p text:style-name="al">Hebben een beschermde woonomgeving nodig waarin de fysieke en sociale veiligheid is gewaarborgd en een passend pedagogisch klimaat wordt geboden.</text:p>
            </text:list-item>
          </text:list>
          <text:p text:style-name="al">Kinderen van 3 tot 5 jaar</text:p>
          <text:list text:style-name="id1-3-2-4-17">
            <text:list-item text:style-override="id1-3-2-4-17-1">
              <text:number>•</text:number>
              <text:p text:style-name="al">Kunnen niet zonder toezicht van volwassenen. Dit toezicht kan binnenshuis korte tijd op gehoorafstand (bijv. ouder kan was ophangen in andere kamer);</text:p>
            </text:list-item>
            <text:list-item text:style-override="id1-3-2-4-17-2">
              <text:number>•</text:number>
              <text:p text:style-name="al">Hebben begeleiding en stimulans nodig bij hun psychomotorische ontwikkeling;</text:p>
            </text:list-item>
            <text:list-item text:style-override="id1-3-2-4-17-3">
              <text:number>•</text:number>
              <text:p text:style-name="al">Hebben begeleiding en stimulans nodig bij hun ontwikkeling naar zelfstandigheid en zelfredzaamheid;</text:p>
            </text:list-item>
            <text:list-item text:style-override="id1-3-2-4-17-4">
              <text:number>•</text:number>
              <text:p text:style-name="al">Kunnen zelf zitten, en op gelijkvloerse plaatsen zelf staan en lopen;</text:p>
            </text:list-item>
            <text:list-item text:style-override="id1-3-2-4-17-5">
              <text:number>•</text:number>
              <text:p text:style-name="al">Hebben hulp, toezicht, stimulans, zindelijkheidstraining en controle nodig bij de toiletgang;</text:p>
            </text:list-item>
            <text:list-item text:style-override="id1-3-2-4-17-6">
              <text:number>•</text:number>
              <text:p text:style-name="al">Hebben hulp, toezicht, stimulans en controle nodig bij aan- en uitkleden, eten en wassen, in- en uit bed komen, dag- en nachtritme en dagindeling bepalen;</text:p>
            </text:list-item>
            <text:list-item text:style-override="id1-3-2-4-17-7">
              <text:number>•</text:number>
              <text:p text:style-name="al">Hebben begeleiding nodig bij hun spel en vrijetijdsbesteding;</text:p>
            </text:list-item>
            <text:list-item text:style-override="id1-3-2-4-17-8">
              <text:number>•</text:number>
              <text:p text:style-name="al">Zijn niet in staat zich zonder begeleiding in het verkeer te begeven;</text:p>
            </text:list-item>
            <text:list-item text:style-override="id1-3-2-4-17-9">
              <text:number>•</text:number>
              <text:p text:style-name="al">Hebben een beschermde woonomgeving nodig waarin de fysieke en sociale veiligheid is gewaarborgd en een passend pedagogisch klimaat wordt geboden</text:p>
            </text:list-item>
          </text:list>
          <text:p text:style-name="al">Kinderen van 5 tot 12 jaar</text:p>
          <text:list text:style-name="id1-3-2-4-19">
            <text:list-item text:style-override="id1-3-2-4-19-1">
              <text:number>•</text:number>
              <text:p text:style-name="al">Kinderen vanaf 5 jaar hebben een reguliere dagbesteding op school, oplopend van 22 tot 25 uur/week;</text:p>
            </text:list-item>
            <text:list-item text:style-override="id1-3-2-4-19-2">
              <text:number>•</text:number>
              <text:p text:style-name="al">Kunnen niet zonder toezicht van volwassenen. Dit toezicht kan op enige afstand (bijv. kind kan buitenspelen in directe omgeving van de woning als ouders thuis is);</text:p>
            </text:list-item>
            <text:list-item text:style-override="id1-3-2-4-19-3">
              <text:number>•</text:number>
              <text:p text:style-name="al">Hebben toezicht, stimulans en controle nodig en vanaf jaar tot 12 jaar geleidelijk aan steeds minder hulp nodig bij hun persoonlijke verzorging zoals het zich wassen en tandenpoetsen;</text:p>
            </text:list-item>
            <text:list-item text:style-override="id1-3-2-4-19-4">
              <text:number>•</text:number>
              <text:p text:style-name="al">Hebben hulp nodig bij het gebruik van medicatie;</text:p>
            </text:list-item>
            <text:list-item text:style-override="id1-3-2-4-19-5">
              <text:number>•</text:number>
              <text:p text:style-name="al">Zijn overdag zindelijk, en ’s nachts merendeels ook; ontvangen zo nodig zindelijkheidstraining van de ouders/verzorgers;</text:p>
            </text:list-item>
            <text:list-item text:style-override="id1-3-2-4-19-6">
              <text:number>•</text:number>
              <text:p text:style-name="al">Hebben begeleiding en stimulans nodig bij hun psychomotorische ontwikkeling;</text:p>
            </text:list-item>
            <text:list-item text:style-override="id1-3-2-4-19-7">
              <text:number>•</text:number>
              <text:p text:style-name="al">Hebben begeleiding en stimulans nodig bij de ontwikkeling naar zelfstandigheid en zelfredzaamheid;</text:p>
            </text:list-item>
            <text:list-item text:style-override="id1-3-2-4-19-8">
              <text:number>•</text:number>
              <text:p text:style-name="al">Hebben begeleiding van een volwassene nodig in het verkeer wanneer zij van en naar school, activiteiten ter vervanging van school of vrijetijdsbesteding gaan;</text:p>
            </text:list-item>
            <text:list-item text:style-override="id1-3-2-4-19-9">
              <text:number>•</text:number>
              <text:p text:style-name="al">Hebben een beschermde woonomgeving nodig waarin de fysieke en sociale veiligheid is gewaarborgd en een passend pedagogisch klimaat wordt geboden.</text:p>
            </text:list-item>
          </text:list>
          <text:p text:style-name="al">Kinderen van 12 tot 18 jaar</text:p>
          <text:list text:style-name="id1-3-2-4-21">
            <text:list-item text:style-override="id1-3-2-4-21-1">
              <text:number>•</text:number>
              <text:p text:style-name="al">Hebben geen voortdurend toezicht nodig van volwassenen;</text:p>
            </text:list-item>
            <text:list-item text:style-override="id1-3-2-4-21-2">
              <text:number>•</text:number>
              <text:p text:style-name="al">Kunnen vanaf 12 jaar enkele uren alleen gelaten worden;</text:p>
            </text:list-item>
            <text:list-item text:style-override="id1-3-2-4-21-3">
              <text:number>•</text:number>
              <text:p text:style-name="al">Kunnen vanaf 16 jaar een dag en/of een nacht alleen gelaten worden;</text:p>
            </text:list-item>
            <text:list-item text:style-override="id1-3-2-4-21-4">
              <text:number>•</text:number>
              <text:p text:style-name="al">Kunnen vanaf 18 jaar zelfstandig wonen;</text:p>
            </text:list-item>
            <text:list-item text:style-override="id1-3-2-4-21-5">
              <text:number>•</text:number>
              <text:p text:style-name="al">Hebben bij hun persoonlijke verzorging geen hulp en maar weinig toezicht nodig;</text:p>
            </text:list-item>
            <text:list-item text:style-override="id1-3-2-4-21-6">
              <text:number>•</text:number>
              <text:p text:style-name="al">Hebben bij gebruik van medicatie tot hun 18<text:span text:style-name="sup">e</text:span> jaar toezicht, stimulans en controle nodig;</text:p>
            </text:list-item>
            <text:list-item text:style-override="id1-3-2-4-21-7">
              <text:number>•</text:number>
              <text:p text:style-name="al">Hebben tot 18 jaar een reguliere dagbesteding op school/opleiding;</text:p>
            </text:list-item>
            <text:list-item text:style-override="id1-3-2-4-21-8">
              <text:number>•</text:number>
              <text:p text:style-name="al">Hebben begeleiding en stimulans nodig bij ontplooiing en ontwikkeling (bv. huiswerk of het zelfstandig gaan wonen);</text:p>
            </text:list-item>
            <text:list-item text:style-override="id1-3-2-4-21-9">
              <text:number>•</text:number>
              <text:p text:style-name="al">Hebben begeleiding en stimulans nodig bij de ontwikkeling naar zelfstandigheid en zelfredzaamheid;</text:p>
            </text:list-item>
            <text:list-item text:style-override="id1-3-2-4-21-10">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69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1.0:c:BWBR0034925&amp;g=2021-07-01</meta:user-defined>
    <meta:user-defined meta:name="OVERHEIDop.referentienummer">Z2019-00300</meta:user-defined>
    <meta:user-defined meta:name="DCTERMS.alternative">Beleidsregels Jeugdhulp gemeente Achtkarspelen</meta:user-defined>
    <dc:language>nl</dc:language>
    <meta:user-defined meta:name="OVERHEIDop.locatietype/OVERHEIDop.gebiedsmarkering">Gemeente</meta:user-defined>
    <meta:user-defined meta:name="DC.title">Beleidsregels Jeugdhulp gemeente Achtkarspelen 2019</meta:user-defined>
    <meta:user-defined meta:name="DCTERMS.W3CDTF/DCTERMS.available">2021-10-19</meta:user-defined>
    <meta:user-defined meta:name="DCTERMS.W3CDTF/OVERHEIDop.jaargang">2021</meta:user-defined>
    <meta:user-defined meta:name="OVERHEIDop.publicationIssue">366955</meta:user-defined>
    <meta:user-defined meta:name="OVERHEIDop.betreftRegeling">CVDR663154_1</meta:user-defined>
    <meta:user-defined meta:name="xs:date/OVERHEIDop.startdatum">2021-10-20</meta:user-defined>
    <meta:user-defined meta:name="OVERHEIDop.GmbID/DC.identifier">gmb-2021-366955</meta:user-defined>
    <meta:user-defined meta:name="OVERHEIDop.versieInformatie"/>
  </office:meta>
</office:document-meta>
</file>