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Zwitserlandstraat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45319</text:p>
            <text:p text:style-name="common-al">Gemeente Aalsmeer heeft op 15 oktober 2021 besloten om de beslistermijn voor de aanvraag voor een omgevingsvergunning voor het bouwen van een nieuwe bedrijfsruimte en het aanleggen van nieuwe in- en uitritten te verlengen voor een periode van maximaal 6 weken.De locatie is Zwitserlandstraat 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695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5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5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Zwitserlandstraat 4 in Aalsmeer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950</meta:user-defined>
    <meta:user-defined meta:name="OVERHEIDop.GmbID/DC.identifier">gmb-2021-366950</meta:user-defined>
    <meta:user-defined meta:name="OVERHEIDop.versieInformatie"/>
  </office:meta>
</office:document-meta>
</file>