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tandplaatsvergunning Dorpsstraat i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op 8 oktober 2021 aan betrokkene verzonden besluit is een op 21 juni 2021 verleende vergunning voor het innemen van een standplaats nabij dorpshuis De Pompe, Dorpsstraat 41 in Wilp gewijzigd. De wijziging bestaat eruit dat de locatie van de standplaats exact bepaald is door deze op de bij het besluit van 8 oktober 2021 behorende situatietekening aan te geven.</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okto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694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1-57474</meta:user-defined>
    <dc:language>nl</dc:language>
    <meta:user-defined meta:name="OVERHEIDop.locatietype/OVERHEIDop.gebiedsmarkering">Weg</meta:user-defined>
    <meta:user-defined meta:name="DC.title">Wijzigingsbesluit standplaatsvergunning Dorpsstraat in Wilp</meta:user-defined>
    <meta:user-defined meta:name="DCTERMS.W3CDTF/DCTERMS.available">2021-10-19</meta:user-defined>
    <meta:user-defined meta:name="DCTERMS.W3CDTF/OVERHEIDop.jaargang">2021</meta:user-defined>
    <meta:user-defined meta:name="OVERHEIDop.externeBijlage">situatietekening|exb-2021-60550</meta:user-defined>
    <meta:user-defined meta:name="OVERHEIDop.publicationIssue">366946</meta:user-defined>
    <meta:user-defined meta:name="OVERHEIDop.GmbID/DC.identifier">gmb-2021-366946</meta:user-defined>
    <meta:user-defined meta:name="OVERHEIDop.versieInformatie"/>
  </office:meta>
</office:document-meta>
</file>