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orbeckeplein 22-H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orbeckeplein 22-H 1017CS Amsterdam</text:p>
            <text:p text:style-name="common-al">Omschrijving: vergroten van de kelder, het herstellen van de fundering en het veranderen van de voorgevel met behoud van de bestemming bijeenkomstfunctie</text:p>
            <text:p text:style-name="common-al">Besluit:</text:p>
            <text:p text:style-name="common-al">Verzonden naar aanvrager op: 15-10-2021</text:p>
            <text:p text:style-name="common-al">Zaaknummer: Z2021-C002733</text:p>
            <text:p text:style-name="common-al">OLO nummer: 6057339</text:p>
            <text:p text:style-name="common-al">Het besluit en bijbehorende stukken kunt u per e-mail ontvangen. Stuur een verzoek naar <text:a xlink:href="mailto:procesunitth@centrum.amsterdam.nl?Subject=Dossiernummer Z2021-C00273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4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4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2733</meta:user-defined>
    <meta:user-defined meta:name="DCTERMS.abstract">vergroten van de kelder, het herstellen van de fundering en het veranderen van de voorgevel met behoud van de bestemming bijeenkomstfunctie</meta:user-defined>
    <dc:language>nl</dc:language>
    <meta:user-defined meta:name="OVERHEIDop.locatietype/OVERHEIDop.gebiedsmarkering">Punt</meta:user-defined>
    <meta:user-defined meta:name="DC.title">Besluit omgevingsvergunning reguliere procedure Thorbeckeplein 22-H 1017CS Amster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44</meta:user-defined>
    <meta:user-defined meta:name="OVERHEIDop.GmbID/DC.identifier">gmb-2021-366944</meta:user-defined>
    <meta:user-defined meta:name="OVERHEIDop.versieInformatie"/>
  </office:meta>
</office:document-meta>
</file>