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aanleggen van smashcourt banen en verwijderen van de gravelbanen - Galvanistraat 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7A, aanleggen van smashcourt banen en verwijderen van de gravelbanen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94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4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30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aanleggen van smashcourt banen en verwijderen van de gravelbanen - Galvanistraat 7A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42</meta:user-defined>
    <meta:user-defined meta:name="OVERHEIDop.GmbID/DC.identifier">gmb-2021-366942</meta:user-defined>
    <meta:user-defined meta:name="OVERHEIDop.versieInformatie"/>
  </office:meta>
</office:document-meta>
</file>