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verbouwen van de woning - Gabrielstraat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Gabrielstraat 13, verbouwen van de woning, Rechtsmiddel: Geen. Ter informatie.</text:p>
            <text:p text:style-name="last-al">Stadsberich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94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4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4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377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verbouwen van de woning - Gabrielstraat 13, Amersfoor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940</meta:user-defined>
    <meta:user-defined meta:name="OVERHEIDop.GmbID/DC.identifier">gmb-2021-366940</meta:user-defined>
    <meta:user-defined meta:name="OVERHEIDop.versieInformatie"/>
  </office:meta>
</office:document-meta>
</file>