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kappen van 1 eik - Celsius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Celsiusstraat 40, kappen van 1 eik, Rechtsmiddel: Geen. Ter informatie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2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kappen van 1 eik - Celsiusstraat 40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35</meta:user-defined>
    <meta:user-defined meta:name="OVERHEIDop.GmbID/DC.identifier">gmb-2021-366935</meta:user-defined>
    <meta:user-defined meta:name="OVERHEIDop.versieInformatie"/>
  </office:meta>
</office:document-meta>
</file>