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renoveren van 59 woningen - Ampèrestraat, Marconistraat, Röntgenstraat, Leeuwenhoekstraat, Franklinstraat, Woestijgerweg,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Ampèrestraat 6,7,8,10,12,14, Marconistraat 6,7,9,13,15,18,19,21,23,25,29,31,33,35,37, Röntgenstraat 3,5,7,13,17,18,19,21,25,27,30,38, Leeuwenhoekstraat 6,7,9,10,11,12, Franklinstraat 1,3,5,8,9,11,12,14,15,16,18, Woestijgerweg 55,57,59,65,67,71,75,79,81, renoveren van 59 woningen, 14-10-2021. Rechtsmiddel: Bezwaar</text:p>
            <text:p text:style-name="common-al">Stadsberichten, [datum]</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3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mersfoort, Vermeer-/Leusderkwartier - verlening omgevingsvergunning - renoveren van 59 woningen - Ampèrestraat, Marconistraat, Röntgenstraat, Leeuwenhoekstraat, Franklinstraat, Woestijgerweg, Amersfoort</meta:user-defined>
    <meta:user-defined meta:name="DCTERMS.W3CDTF/DCTERMS.available">2021-10-20</meta:user-defined>
    <meta:user-defined meta:name="DCTERMS.W3CDTF/OVERHEIDop.jaargang">2021</meta:user-defined>
    <meta:user-defined meta:name="OVERHEIDop.publicationIssue">366931</meta:user-defined>
    <meta:user-defined meta:name="OVERHEIDop.GmbID/DC.identifier">gmb-2021-366931</meta:user-defined>
    <meta:user-defined meta:name="OVERHEIDop.versieInformatie"/>
  </office:meta>
</office:document-meta>
</file>