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wijzingsbesluit onafhankelijk arts inzake vrijstelling artikel 5 onder a. Leerplichtwet 196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ergen op Zoom,</text:p>
            <text:p text:style-name="al">Overwegende dat leerlingen op grond van artikel 5 onder a van de Leerplichtwet 1969 een vrijstelling van inschrijving op een school of instelling kunnen krijgen als een jongere op lichamelijke of psychische gronden niet geschikt is om tot een school of een instelling te worden toegelaten. </text:p>
            <text:p text:style-name="al">Mede gelet op het bepaalde in artikel 7 van de Leerplichtwet, waarin is aangegeven dat de verklaring dat een jongere op lichamelijke of psychische gronden niet geschikt is om tot een school of een instelling te worden toegelaten, afgegeven moet worden door een door het college van burgemeester en wethouders aangewezen onafhankelijke arts.</text:p>
            <text:p text:style-name="al">Artikel I</text:p>
            <text:p text:style-name="al">Besluit de artsen van de GGD West-Brabant aan te wijzen als arts bedoeld in artikel 7 Leerplichtwet 1969.</text:p>
            <text:p text:style-name="al">Artikel II</text:p>
            <text:p text:style-name="al">Dit besluit treedt in werking met terugwerkende kracht tot 1 juli 2019</text:p>
            <text:p text:style-name="al">Bekendmaking geschiedt door publicatie in het elektronisch gemeenteblad.</text:p>
            <text:p text:style-name="al"/>
            <text:p text:style-name="al">Bergen op Zoom 17 januari 2021</text:p>
            <text:p text:style-name="al"/>
            <text:p text:style-name="al">Burgemeester en wethouders van Bergen op Zoom, </text:p>
            <text:p text:style-name="al"/>
          </text:section>
        </text:section>
        <text:section text:name="regeling-sluiting_id1-3-2-3" text:style-name="regeling-sluiting">
          <text:section text:name="ondertekening_id1-3-2-3-1">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9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ergen op Zoom</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op Zoom</meta:user-defined>
    <meta:user-defined meta:name="OVERHEID.Gemeente/OVERHEID.authority">Bergen op Zoom</meta:user-defined>
    <meta:user-defined meta:name="OVERHEID.TaxonomieBeleidsagenda/OVERHEID.category">Onderwijs en wetenschap | Organisatie en beleid</meta:user-defined>
    <meta:user-defined meta:name="DC.source">artikel 5 van de Leerplichtwet 1969]|[1.0:c:BWBR0002628&amp;artikel=5&amp;g=2021-01-01</meta:user-defined>
    <meta:user-defined meta:name="DC.source">artikel 7 van de Leerplichtwet 1969]|[1.0:c:BWBR0002628&amp;artikel=7&amp;g=2021-01-01</meta:user-defined>
    <meta:user-defined meta:name="DCTERMS.alternative">Aanwijzingsbesluit onafhankelijk arts inzake vrijstelling artikel 5 onder a. Leerplichtwet 1969</meta:user-defined>
    <dc:language>nl</dc:language>
    <meta:user-defined meta:name="OVERHEID.Gemeente/DC.spatial">Bergen op Zoom</meta:user-defined>
    <meta:user-defined meta:name="DC.title">Gemeente Bergen op Zoom - Aanwijzingsbesluit onafhankelijk arts inzake vrijstelling artikel 5 onder a. Leerplichtwet 1969</meta:user-defined>
    <meta:user-defined meta:name="DCTERMS.W3CDTF/DCTERMS.available">2021-02-08</meta:user-defined>
    <meta:user-defined meta:name="DCTERMS.W3CDTF/OVERHEIDop.jaargang">2021</meta:user-defined>
    <meta:user-defined meta:name="OVERHEIDop.publicationIssue">36693</meta:user-defined>
    <meta:user-defined meta:name="OVERHEIDop.betreftRegeling">CVDR653898_1</meta:user-defined>
    <meta:user-defined meta:name="OVERHEIDop.GmbID/DC.identifier">gmb-2021-36693</meta:user-defined>
    <meta:user-defined meta:name="xs:date/OVERHEIDop.startdatum">2021-02-08</meta:user-defined>
    <meta:user-defined meta:name="OVERHEIDop.versieInformatie"/>
  </office:meta>
</office:document-meta>
</file>