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belenlaan 1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aanvraag ontvangen voor een evenementenvergunning voor het muziekevenement Op Drave op 4 december 2021 op/aan de locatie Abelenlaan 1a in Ouderkerk aan den IJssel. De aanvraag is geregistreerd onder zaaknummer SXO-202121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692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2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2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Abelenlaan 1a in Ouderkerk aan den IJssel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929</meta:user-defined>
    <meta:user-defined meta:name="OVERHEIDop.GmbID/DC.identifier">gmb-2021-366929</meta:user-defined>
    <meta:user-defined meta:name="OVERHEIDop.versieInformatie"/>
  </office:meta>
</office:document-meta>
</file>