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2e fase, Asbroek 1, 6088PE Roggel</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omgevingsvergunning 2e fase ontvangen voor bouwen van een bouwwerk (uitbreiden gespeende biggenstal en bouwen zeugenstal) op locatie Asbroek 1, 6088PE Roggel. De aanvraag is geregistreerd onder zaaknummer 2021-01827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692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2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2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sbroek 1, 6088PE Roggel</meta:user-defined>
    <dc:language>nl</dc:language>
    <meta:user-defined meta:name="OVERHEIDop.locatietype/OVERHEIDop.gebiedsmarkering">Punt</meta:user-defined>
    <meta:user-defined meta:name="DC.title">Kennisgeving ontvangst omgevingsvergunning 2e fase, Asbroek 1, 6088PE Roggel</meta:user-defined>
    <meta:user-defined meta:name="DCTERMS.W3CDTF/DCTERMS.available">2021-10-19</meta:user-defined>
    <meta:user-defined meta:name="DCTERMS.W3CDTF/OVERHEIDop.jaargang">2021</meta:user-defined>
    <meta:user-defined meta:name="OVERHEIDop.publicationIssue">366928</meta:user-defined>
    <meta:user-defined meta:name="OVERHEIDop.GmbID/DC.identifier">gmb-2021-366928</meta:user-defined>
    <meta:user-defined meta:name="OVERHEIDop.versieInformatie"/>
  </office:meta>
</office:document-meta>
</file>