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rberg, Bisschopsbergweg 11, 7974 HC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xploiteren verhuurlocatie mountainbikes, verlenging beslistermijn, verzenddatum 15-10-2021, zaaknummer 31089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6692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92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92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rberg, Bisschopsbergweg 11, 7974 HC,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921</meta:user-defined>
    <meta:user-defined meta:name="OVERHEIDop.GmbID/DC.identifier">gmb-2021-366921</meta:user-defined>
    <meta:user-defined meta:name="OVERHEIDop.versieInformatie"/>
  </office:meta>
</office:document-meta>
</file>