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 - aanvraag omgevingsvergunning - bouwen van een werktuigenloods - Koedijkerweg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Koedijkerweg 31, bouwen van een werktuigenloods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92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376</meta:user-defined>
    <dc:language>nl</dc:language>
    <meta:user-defined meta:name="OVERHEIDop.locatietype/OVERHEIDop.gebiedsmarkering">Weg</meta:user-defined>
    <meta:user-defined meta:name="DC.title">Gemeente Amersfoort, Randenbroek/Schuilenburg/Buitengebied-Oost - aanvraag omgevingsvergunning - bouwen van een werktuigenloods - Koedijkerweg 31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920</meta:user-defined>
    <meta:user-defined meta:name="OVERHEIDop.GmbID/DC.identifier">gmb-2021-366920</meta:user-defined>
    <meta:user-defined meta:name="OVERHEIDop.versieInformatie"/>
  </office:meta>
</office:document-meta>
</file>