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lvenhout On Ice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757</text:p>
            <text:p text:style-name="common-al">Ingekomen: 07-10-2021</text:p>
            <text:p text:style-name="common-al">Locatie: Dorpstraat 94 4851CN Ulvenhout</text:p>
            <text:p text:style-name="common-al">Omschrijving: Ulvenhout On Ice</text:p>
            <text:p text:style-name="common-al">Periode: van 18-12-2021 tot en met 08-01-2021 van 09:3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91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1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1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757</meta:user-defined>
    <meta:user-defined meta:name="DCTERMS.abstract">Ulvenhout On Ice</meta:user-defined>
    <dc:language>nl</dc:language>
    <meta:user-defined meta:name="OVERHEIDop.locatietype/OVERHEIDop.gebiedsmarkering">Punt</meta:user-defined>
    <meta:user-defined meta:name="DC.title">Aanvraag evenementenvergunning, Ulvenhout On Ice, Dorpstraat 94 4851CN Ulvenhou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913</meta:user-defined>
    <meta:user-defined meta:name="OVERHEIDop.GmbID/DC.identifier">gmb-2021-366913</meta:user-defined>
    <meta:user-defined meta:name="OVERHEIDop.versieInformatie"/>
  </office:meta>
</office:document-meta>
</file>