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vergunning voor tijdelijk gebruik van de weg - tijdelijk plaatsen van een container, materiaal en aanhangwagen van 18 oktober t/m 5 november 2021 - Schimmelpenninckkade 2,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Vergunning voor tijdelijk gebruik van de weg, Schimmelpenninckkade 2, tijdelijk plaatsen van een container, materiaal en aanhangwagen van 18 oktober t/m 5 november 2021,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12</meta:user-defined>
    <dc:language>nl</dc:language>
    <meta:user-defined meta:name="OVERHEIDop.locatietype/OVERHEIDop.gebiedsmarkering">Adres</meta:user-defined>
    <meta:user-defined meta:name="DC.title">Gemeente Amersfoort, Schothorst - verlening vergunning voor tijdelijk gebruik van de weg - tijdelijk plaatsen van een container, materiaal en aanhangwagen van 18 oktober t/m 5 november 2021 - Schimmelpenninckkade 2, Amersfoort</meta:user-defined>
    <meta:user-defined meta:name="DCTERMS.W3CDTF/DCTERMS.available">2021-10-20</meta:user-defined>
    <meta:user-defined meta:name="DCTERMS.W3CDTF/OVERHEIDop.jaargang">2021</meta:user-defined>
    <meta:user-defined meta:name="OVERHEIDop.publicationIssue">366912</meta:user-defined>
    <meta:user-defined meta:name="OVERHEIDop.GmbID/DC.identifier">gmb-2021-366912</meta:user-defined>
    <meta:user-defined meta:name="OVERHEIDop.versieInformatie"/>
  </office:meta>
</office:document-meta>
</file>