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agpad 73, 2851 CG Haastrecht</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gemeente een aanvraag ontvangen voor een omgevingsvergunning voor het realiseren van een uitrit op locatie Jaagpad 73, 2851 CG Haastrecht. De aanvraag is geregistreerd onder zaaknummer SXO-2021220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691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1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1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agpad 73, 2851 CG Haastrecht</meta:user-defined>
    <meta:user-defined meta:name="DCTERMS.W3CDTF/DCTERMS.available">2021-10-19</meta:user-defined>
    <meta:user-defined meta:name="DCTERMS.W3CDTF/OVERHEIDop.jaargang">2021</meta:user-defined>
    <meta:user-defined meta:name="OVERHEIDop.publicationIssue">366910</meta:user-defined>
    <meta:user-defined meta:name="OVERHEIDop.GmbID/DC.identifier">gmb-2021-366910</meta:user-defined>
    <meta:user-defined meta:name="OVERHEIDop.versieInformatie"/>
  </office:meta>
</office:document-meta>
</file>