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inritten - aanleggen van een inrit - De Stuw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De Stuw 1, aanleggen van een inrit, 11-10-2021. Rechtsmiddel: Geen. Ter informatie. </text:p>
            <text:p text:style-name="last-al">Stadsberichten, DAT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90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91</meta:user-defined>
    <dc:language>nl</dc:language>
    <meta:user-defined meta:name="OVERHEIDop.locatietype/OVERHEIDop.gebiedsmarkering">Adres</meta:user-defined>
    <meta:user-defined meta:name="DC.title">Gemeente Amersfoort, Schothorst - inritten - aanleggen van een inrit - De Stuw 1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05</meta:user-defined>
    <meta:user-defined meta:name="OVERHEIDop.GmbID/DC.identifier">gmb-2021-366905</meta:user-defined>
    <meta:user-defined meta:name="OVERHEIDop.versieInformatie"/>
  </office:meta>
</office:document-meta>
</file>